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Warmte opslag tank (WOT) en Warmtekrachtkoppeling (WKK) aan Hyacintenweg 34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630821 Hyacintenweg 34, 2665 NC Bleiswijk. </text:p>
            <text:p text:style-name="common-al">Het plaatsen van een Warmte opslag tank (WOT) en Warmtekrachtkoppeling (WKK) (verzonden 16-11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18948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8948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30821</meta:user-defined>
    <dc:language>nl</dc:language>
    <meta:user-defined meta:name="OVERHEIDop.locatietype/OVERHEIDop.gebiedsmarkering">Adres</meta:user-defined>
    <meta:user-defined meta:name="DC.title">Toestemming voor het plaatsen van een Warmte opslag tank (WOT) en Warmtekrachtkoppeling (WKK) aan Hyacintenweg 34 te Bleiswijk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8948</meta:user-defined>
    <meta:user-defined meta:name="OVERHEIDop.GmbID/DC.identifier">gmb-2022-518948</meta:user-defined>
    <meta:user-defined meta:name="OVERHEIDop.versieInformatie"/>
  </office:meta>
</office:document-meta>
</file>