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t Streekien 17G-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t Streekien 17G-a </text:span>(overige gebruiksfunctie)</text:p>
            <text:p text:style-name="common-al">Verzenddatum besluit: 18 november 2022</text:p>
            <text:p text:style-name="common-al">Kenmerk besluit: 283395-2022</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18946</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946</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946</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Gemeente Zwolle – Kennisgeving huisnummerbesluit 't Streekien 17G-1</meta:user-defined>
    <meta:user-defined meta:name="DCTERMS.W3CDTF/DCTERMS.available">2022-11-22</meta:user-defined>
    <meta:user-defined meta:name="DCTERMS.W3CDTF/OVERHEIDop.jaargang">2022</meta:user-defined>
    <meta:user-defined meta:name="OVERHEIDop.externeBijlage">Bijlage bij huisnummerbesluit 283395-2022|exb-2022-64223</meta:user-defined>
    <meta:user-defined meta:name="OVERHEIDop.publicationIssue">518946</meta:user-defined>
    <meta:user-defined meta:name="OVERHEIDop.GmbID/DC.identifier">gmb-2022-518946</meta:user-defined>
    <meta:user-defined meta:name="OVERHEIDop.versieInformatie"/>
  </office:meta>
</office:document-meta>
</file>