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- en de achterkant en openslaande deuren in de voorgevel van de woning aan Parnassialaan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133 Parnassialaan 16, 2652 MB Berkel en Rodenrijs. </text:p>
            <text:p text:style-name="common-al">Het plaatsen van een dakkapel aan de voor- en de achterkant en openslaande deuren in de voorgevel van de woning (verzonden 14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9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133</meta:user-defined>
    <dc:language>nl</dc:language>
    <meta:user-defined meta:name="OVERHEIDop.locatietype/OVERHEIDop.gebiedsmarkering">Adres</meta:user-defined>
    <meta:user-defined meta:name="DC.title">Toestemming voor het plaatsen van een dakkapel aan de voor- en de achterkant en openslaande deuren in de voorgevel van de woning aan Parnassialaan 16 te Berkel en Rodenrij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45</meta:user-defined>
    <meta:user-defined meta:name="OVERHEIDop.GmbID/DC.identifier">gmb-2022-518945</meta:user-defined>
    <meta:user-defined meta:name="OVERHEIDop.versieInformatie"/>
  </office:meta>
</office:document-meta>
</file>