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42</text:span>
          </text:p>
            <text:p text:style-name="common-al">Gemeente Amstelveen heeft op 18 november 2022 een aanvraag evenementenvergunning ontvangen voor Crea-Hobby-Cadeaumarkt op 18 en 19 november 2023. De locatie is Rembrandtweg en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9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Rembrandtweg en Stadsplei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44</meta:user-defined>
    <meta:user-defined meta:name="OVERHEIDop.GmbID/DC.identifier">gmb-2022-518944</meta:user-defined>
    <meta:user-defined meta:name="OVERHEIDop.versieInformatie"/>
  </office:meta>
</office:document-meta>
</file>