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ur en erfafscheiding in de voortuin aan Lagelaan 1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56626 Lagelaan 16, 2665 HL Bleiswijk. </text:p>
            <text:p text:style-name="common-al">Het plaatsen van een schuur en erfafscheiding in de voortuin (verzonden 14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9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656626</meta:user-defined>
    <dc:language>nl</dc:language>
    <meta:user-defined meta:name="OVERHEIDop.locatietype/OVERHEIDop.gebiedsmarkering">Adres</meta:user-defined>
    <meta:user-defined meta:name="DC.title">Toestemming voor het plaatsen van een schuur en erfafscheiding in de voortuin aan Lagelaan 16 te Bleisw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943</meta:user-defined>
    <meta:user-defined meta:name="OVERHEIDop.GmbID/DC.identifier">gmb-2022-518943</meta:user-defined>
    <meta:user-defined meta:name="OVERHEIDop.versieInformatie"/>
  </office:meta>
</office:document-meta>
</file>