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15.33 van de Wet milieubeheer;</text:span>
          </text:p>
            <text:p text:style-name="al"/>
            <text:p text:style-name="al">BESLUIT:</text:p>
            <text:p text:style-name="al"/>
            <text:p text:style-name="al">de Verordening op de heffing en invordering van afvalstoffenheff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en 2 van de bij deze verordening behorende tarieventabel wordt geheven bij wege van aanslag.</text:p>
              </text:list-item>
              <text:list-item text:style-override="id1-3-2-2-7-3">
                <text:number>2.</text:number>
                <text:p text:style-name="al">De belasting bedoeld in de onderdelen 3 tot en met 13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en 2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naar tijdsevenredigheid verschuldigd. </text:p>
              </text:list-item>
              <text:list-item text:style-override="id1-3-2-2-8-4">
                <text:number>3.</text:number>
                <text:p text:style-name="al">Indien de belastingplicht in de loop van het belastingjaar eindigt, bestaat aanspraak op ontheffing van de verschuldigde belasting naar tijdsevenredigheid. </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3 tot en met 13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en 2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kennisgeving, opgelegd voor de belasting als bedoeld in de onderdelen 3 tot en met 13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afvalstoffenheffing 2022’ van 10 november 2021, nr. 5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Maatstaven en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63,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308,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 374,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 belastingplicht later aanvangt, bij aanvang van de belastingplicht, een recreatiewoning of een tweede woning is waarvan de gebruiker niet als ingezetene staat ingeschreven in de Basisregistratie Personen </text:p>
                </table:table-cell>
                <table:table-cell table:style-name="entry" table:number-rows-spanned="1" table:number-columns-spanned="1">
                  <text:p text:style-name="table_al">€ 308,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de onderdeel 1 wordt voor het op 1 januari van het belastingjaar of, indien de belastingplicht later aanvangt, bij aanvang van de belastingplicht, in bruikleen hebben van een extra container van 240 liter vermeerderd met</text:p>
                </table:table-cell>
                <table:table-cell table:style-name="entry" table:number-rows-spanned="1" table:number-columns-spanned="1">
                  <text:p text:style-name="table_al">€ 12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hoeveelheid tot max. 1,5 m³ </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hoeveelheid groter dan 1,5 m³ </text:p>
                </table:table-cell>
                <table:table-cell table:style-name="entry" table:number-rows-spanned="1" table:number-columns-spanned="1">
                  <text:p text:style-name="table_al">€ 4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hoeveelheid van 1,5 m³ of gedeelte daarvan boven het aantal van 1,5 (met een maximum van 4,5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voor het op aanvraag inzamelen van grof tuinafval bedraagt per m³</text:p>
                </table:table-cell>
                <table:table-cell table:style-name="entry" table:number-rows-spanned="1" table:number-columns-spanned="1">
                  <text:p text:style-name="table_al">€ 17,0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lasting voor het aanbieden van grove huishoudelijke afvalstoffen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geval van aanvoer in een personenauto</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geval van aanvoer op een éénassige aanhangwagen</text:p>
                </table:table-cell>
                <table:table-cell table:style-name="entry" table:number-rows-spanned="1" table:number-columns-spanned="1">
                  <text:p text:style-name="table_al">€ 6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van aanvoer op een tweeassige aanhangwagen of in een bestelbus</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onderdeel 5.1 en 5.2 bedoelde belasting wordt niet geheven voor de eerste vier bezoeken waarbij grove huishoudelijke afvalstoffen categorie 1 wordt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lasting voor het aanbieden van grof tuinafval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geval van aanvoer in een personenauto</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 geval van aanvoer op een éénassige aanhangwagen</text:p>
                </table:table-cell>
                <table:table-cell table:style-name="entry" table:number-rows-spanned="1" table:number-columns-spanned="1">
                  <text:p text:style-name="table_al">€ 1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geval van aanvoer op een tweeassige aanhangwagen of in een</text:p>
                  <text:p text:style-name="table_al">bestelbus</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in onderdeel 7.1 en 7.2 bedoelde belasting wordt niet geheven voor de eerste vier be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lasting voor het aanbieden van verbouwingsafval / bouw- en sloopafval bij het afvalbrengstation van de ARCG aan de Duinkerkenstraat 99 en het afvalbrengstation Vinkhuizen aan de Electronstraat 2 bedraagt</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voor het aanbieden van autobanden met velg bij het afvalbrengstation van de ARCG aan de Duinkerkenstraat 99 en het afvalbrengstation Vinkhuizen aan de Electronstraat 2 bedraagt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voor het aanbieden van tractorbanden bij het afvalbrengstation van de ARCG aan de Duinkerkenstraat 99 en het afvalbrengstation Vinkhuizen aan de Electronstraat 2 bedraagt </text:p>
                </table:table-cell>
                <table:table-cell table:style-name="entry" table:number-rows-spanned="1" table:number-columns-spanned="1">
                  <text:p text:style-name="table_al">€ 2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aanbieden van kadavers van gezelschapsdieren bij het afvalbrengstation van de ARCG aan de Duinkerkenstraat 99 bedraagt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voor een controle weging bij het afvalbrengstation van de ARCG aan de Duinkerkenstraat 99 en het afvalbrengstation Vinkhuizen aan de Electronstraat 2 bedraagt </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9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492398-202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24</meta:user-defined>
    <meta:user-defined meta:name="DCTERMS.W3CDTF/OVERHEIDop.jaargang">2022</meta:user-defined>
    <meta:user-defined meta:name="OVERHEIDop.publicationIssue">518938</meta:user-defined>
    <meta:user-defined meta:name="OVERHEIDop.betreftRegeling">CVDR684196_1</meta:user-defined>
    <meta:user-defined meta:name="xs:date/OVERHEIDop.startdatum">2023-01-01</meta:user-defined>
    <meta:user-defined meta:name="OVERHEIDop.GmbID/DC.identifier">gmb-2022-518938</meta:user-defined>
    <meta:user-defined meta:name="OVERHEIDop.versieInformatie"/>
  </office:meta>
</office:document-meta>
</file>