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een tuinhuis, een bergruimte en een zwembad aan Rottedijk 2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93761 Rottedijk 24, 2665 LR Bleiswijk. </text:p>
            <text:p text:style-name="common-al">Het legaliseren van een tuinhuis, een bergruimte en een zwembad (verzonden 14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893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3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3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3761</meta:user-defined>
    <dc:language>nl</dc:language>
    <meta:user-defined meta:name="OVERHEIDop.locatietype/OVERHEIDop.gebiedsmarkering">Adres</meta:user-defined>
    <meta:user-defined meta:name="DC.title">Toestemming voor het legaliseren van een tuinhuis, een bergruimte en een zwembad aan Rottedijk 24 te Bleiswij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937</meta:user-defined>
    <meta:user-defined meta:name="OVERHEIDop.GmbID/DC.identifier">gmb-2022-518937</meta:user-defined>
    <meta:user-defined meta:name="OVERHEIDop.versieInformatie"/>
  </office:meta>
</office:document-meta>
</file>