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3 appartementen nabij Gemeentewerf 1, sectie A nummer 352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525715 Nabij Gemeentewerf 1, sectie A nummer 3522, Berkel en Rodenrijs.</text:p>
            <text:p text:style-name="common-al">Het bouwen van 3 appartementen (verzonden 15-11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9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5715</meta:user-defined>
    <dc:language>nl</dc:language>
    <meta:user-defined meta:name="OVERHEIDop.locatietype/OVERHEIDop.gebiedsmarkering">Adres</meta:user-defined>
    <meta:user-defined meta:name="DC.title">Verlenging beslistermijn voor het bouwen van 3 appartementen nabij Gemeentewerf 1, sectie A nummer 3522 te Berkel en Rodenrijs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927</meta:user-defined>
    <meta:user-defined meta:name="OVERHEIDop.GmbID/DC.identifier">gmb-2022-518927</meta:user-defined>
    <meta:user-defined meta:name="OVERHEIDop.versieInformatie"/>
  </office:meta>
</office:document-meta>
</file>