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Heirweg 3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142</text:p>
            <text:p text:style-name="common-al">Ontvangen op: 16-11-2022</text:p>
            <text:p text:style-name="common-al">Locatie: Heirweg 36 7841AP Sleen</text:p>
            <text:p text:style-name="common-al">Projectomschrijving: het bouwen van een schuu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9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42</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Heirweg 36 te Sleen</meta:user-defined>
    <meta:user-defined meta:name="DCTERMS.W3CDTF/DCTERMS.available">2022-11-22</meta:user-defined>
    <meta:user-defined meta:name="DCTERMS.W3CDTF/OVERHEIDop.jaargang">2022</meta:user-defined>
    <meta:user-defined meta:name="OVERHEIDop.publicationIssue">518926</meta:user-defined>
    <meta:user-defined meta:name="OVERHEIDop.GmbID/DC.identifier">gmb-2022-518926</meta:user-defined>
    <meta:user-defined meta:name="OVERHEIDop.versieInformatie"/>
  </office:meta>
</office:document-meta>
</file>