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845 - het bouwen en aanleggen van een onderheid riool op de locatie Kreekrijk deelplan E</text:p>
            <text:p text:style-name="common-al">Besluit verzonden: 18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892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2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2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845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924</meta:user-defined>
    <meta:user-defined meta:name="OVERHEIDop.GmbID/DC.identifier">gmb-2022-518924</meta:user-defined>
    <meta:user-defined meta:name="OVERHEIDop.versieInformatie"/>
  </office:meta>
</office:document-meta>
</file>