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150kV GIS-station aan Laan van Mathenesse, terrein hoogspanningsstation, sectie D nummers 3326 en 33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0156 Laan van Mathenesse, terrein hoogspanningsstation, sectie D nummers 3326 en 3329, Bleiswijk.</text:p>
            <text:p text:style-name="common-al">Het bouwen van een 150kV GIS-station (ontvangen 17-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156</meta:user-defined>
    <dc:language>nl</dc:language>
    <meta:user-defined meta:name="OVERHEIDop.locatietype/OVERHEIDop.gebiedsmarkering">Weg</meta:user-defined>
    <meta:user-defined meta:name="DC.title">Aanvraag vergunning voor het bouwen van een 150kV GIS-station aan Laan van Mathenesse, terrein hoogspanningsstation, sectie D nummers 3326 en 3329 te Bleiswijk</meta:user-defined>
    <meta:user-defined meta:name="DCTERMS.W3CDTF/DCTERMS.available">2022-11-23</meta:user-defined>
    <meta:user-defined meta:name="DCTERMS.W3CDTF/OVERHEIDop.jaargang">2022</meta:user-defined>
    <meta:user-defined meta:name="OVERHEIDop.publicationIssue">518917</meta:user-defined>
    <meta:user-defined meta:name="OVERHEIDop.GmbID/DC.identifier">gmb-2022-518917</meta:user-defined>
    <meta:user-defined meta:name="OVERHEIDop.versieInformatie"/>
  </office:meta>
</office:document-meta>
</file>