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ondseweg 111 te Deurne</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een aanvraag ontvangen voor een omgevingsvergunning voor het plaatsen van een transformatorhuisje op de locatie Helmondseweg 111 te Deurne. De zaak is geregistreerd onder nummer HZ-2022-130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891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1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1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lmondseweg 111 te Deurne</meta:user-defined>
    <meta:user-defined meta:name="DCTERMS.W3CDTF/DCTERMS.available">2022-11-22</meta:user-defined>
    <meta:user-defined meta:name="DCTERMS.W3CDTF/OVERHEIDop.jaargang">2022</meta:user-defined>
    <meta:user-defined meta:name="OVERHEIDop.externeBijlage">Alptax Taxi Service B.V.|exb-2022-64216</meta:user-defined>
    <meta:user-defined meta:name="OVERHEIDop.externeBijlage">Tekening (publiceerbaar)|exb-2022-64217</meta:user-defined>
    <meta:user-defined meta:name="OVERHEIDop.externeBijlage">Situatieschets (publiceerbaar)-pdf.|exb-2022-64218</meta:user-defined>
    <meta:user-defined meta:name="OVERHEIDop.publicationIssue">518915</meta:user-defined>
    <meta:user-defined meta:name="OVERHEIDop.GmbID/DC.identifier">gmb-2022-518915</meta:user-defined>
    <meta:user-defined meta:name="OVERHEIDop.versieInformatie"/>
  </office:meta>
</office:document-meta>
</file>