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1 bomen (Acer campstre/Spaanse aak) naast de erfgrens van de Molenkade 4, sectie B nummer 100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69596 Naast de erfgrens van de Molenkade 4, sectie B nummer 10083, Berkel en Rodenrijs.</text:p>
            <text:p text:style-name="common-al">Het kappen van 31 bomen (Acer campstre/Spaanse aak) (ontvangen 16-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91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1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1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69596</meta:user-defined>
    <dc:language>nl</dc:language>
    <meta:user-defined meta:name="OVERHEIDop.locatietype/OVERHEIDop.gebiedsmarkering">Adres</meta:user-defined>
    <meta:user-defined meta:name="DC.title">Aanvraag vergunning voor het kappen van 31 bomen (Acer campstre/Spaanse aak) naast de erfgrens van de Molenkade 4, sectie B nummer 10083 te Berkel en Rodenrijs</meta:user-defined>
    <meta:user-defined meta:name="DCTERMS.W3CDTF/DCTERMS.available">2022-11-23</meta:user-defined>
    <meta:user-defined meta:name="DCTERMS.W3CDTF/OVERHEIDop.jaargang">2022</meta:user-defined>
    <meta:user-defined meta:name="OVERHEIDop.publicationIssue">518914</meta:user-defined>
    <meta:user-defined meta:name="OVERHEIDop.GmbID/DC.identifier">gmb-2022-518914</meta:user-defined>
    <meta:user-defined meta:name="OVERHEIDop.versieInformatie"/>
  </office:meta>
</office:document-meta>
</file>