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ande 2, 2b t/m 2g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omgevingsvergunning voor het bouwen van 7 woningen op de locatie Warande 2, 2b t/m 2g te Deurne. De zaak is geregistreerd onder nummer HZ-2022-093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89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rande 2, 2b t/m 2g te Deurne</meta:user-defined>
    <meta:user-defined meta:name="DCTERMS.W3CDTF/DCTERMS.available">2022-11-22</meta:user-defined>
    <meta:user-defined meta:name="DCTERMS.W3CDTF/OVERHEIDop.jaargang">2022</meta:user-defined>
    <meta:user-defined meta:name="OVERHEIDop.externeBijlage">Bouw 7 woningen, warande 2.1.(publiceerbaar)|exb-2022-64214</meta:user-defined>
    <meta:user-defined meta:name="OVERHEIDop.externeBijlage">Scan omgevingsvergunning HZ-2022-0934 (publicee...|exb-2022-64215</meta:user-defined>
    <meta:user-defined meta:name="OVERHEIDop.publicationIssue">518912</meta:user-defined>
    <meta:user-defined meta:name="OVERHEIDop.GmbID/DC.identifier">gmb-2022-518912</meta:user-defined>
    <meta:user-defined meta:name="OVERHEIDop.versieInformatie"/>
  </office:meta>
</office:document-meta>
</file>