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Brabants Winterfestijn, Bavelseparklaan 7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Brabants Winterfestijn</text:p>
            <text:p text:style-name="common-al">Kenmerk: Z2022-005850</text:p>
            <text:p text:style-name="common-al">Verzenddatum besluit: 18-11-2022</text:p>
            <text:p text:style-name="common-al">Locatie: Bavelseparklaan 7 te Breda</text:p>
            <text:p text:style-name="last-al">Belanghebbenden kunnen tegen het besluit tot buiten behandeling stellen van de aanvraag Brabants Winterfestijn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9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2-005850</meta:user-defined>
    <meta:user-defined meta:name="DCTERMS.abstract">Brabants Winterfestijn</meta:user-defined>
    <dc:language>nl</dc:language>
    <meta:user-defined meta:name="OVERHEIDop.locatietype/OVERHEIDop.gebiedsmarkering">Punt</meta:user-defined>
    <meta:user-defined meta:name="DC.title">Buiten behandeling stellen van aanvraag Brabants Winterfestijn, Bavelseparklaan 7 Breda</meta:user-defined>
    <meta:user-defined meta:name="DCTERMS.W3CDTF/DCTERMS.available">2022-11-22</meta:user-defined>
    <meta:user-defined meta:name="DCTERMS.W3CDTF/OVERHEIDop.jaargang">2022</meta:user-defined>
    <meta:user-defined meta:name="OVERHEIDop.publicationIssue">518910</meta:user-defined>
    <meta:user-defined meta:name="OVERHEIDop.GmbID/DC.identifier">gmb-2022-518910</meta:user-defined>
    <meta:user-defined meta:name="OVERHEIDop.versieInformatie"/>
  </office:meta>
</office:document-meta>
</file>