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kappen van 2 bomen - Stationsweg 59b, 9201GH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tationsweg 59b, 9201GH Drachten, het kappen van 2 bomen, ontvangen: 2 februar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1891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9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9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Stationsweg 59b, 9201GH Drachten, het kappen van 2 bomen, ontvangen: 2 februari 2022</meta:user-defined>
    <dc:language>nl</dc:language>
    <meta:user-defined meta:name="OVERHEIDop.locatietype/OVERHEIDop.gebiedsmarkering">Punt</meta:user-defined>
    <meta:user-defined meta:name="DC.title">Gemeente Smallingerland - aanvraag omgevingsvergunning - het kappen van 2 bomen - Stationsweg 59b, 9201GH Dracht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1891</meta:user-defined>
    <meta:user-defined meta:name="OVERHEIDop.GmbID/DC.identifier">gmb-2022-51891</meta:user-defined>
    <meta:user-defined meta:name="OVERHEIDop.versieInformatie"/>
  </office:meta>
</office:document-meta>
</file>