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markt 24-H 1012CR Amsterdam, Nieuwmarkt 24-2 1012CR Amsterdam, Nieuwmarkt 24-1 1012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markt 24-H 1012CR Amsterdam, Nieuwmarkt 24-2 1012CR Amsterdam, Nieuwmarkt 24-1 1012CR Amsterdam</text:p>
            <text:p text:style-name="common-al">Omschrijving: veranderen van de indeling van de eerste t/m vierde verdieping en het plaatsen van een dakraam en twee luchtbehandelingspijpen voor de ...</text:p>
            <text:p text:style-name="common-al">Datum ontvangst: 11-11-2022</text:p>
            <text:p text:style-name="common-al">Zaaknummer: Z2022-C009199</text:p>
            <text:p text:style-name="common-al">OLO nummer: 73915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90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0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0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9199</meta:user-defined>
    <meta:user-defined meta:name="DCTERMS.abstract">veranderen van de indeling van de eerste t/m vierde verdieping en het plaatsen van een dakraam en twee luchtbehandelingspijpen voor de ...</meta:user-defined>
    <dc:language>nl</dc:language>
    <meta:user-defined meta:name="OVERHEIDop.locatietype/OVERHEIDop.gebiedsmarkering">Punt</meta:user-defined>
    <meta:user-defined meta:name="DC.title">Aanvraag omgevingsvergunning Nieuwmarkt 24-H 1012CR Amsterdam, Nieuwmarkt 24-2 1012CR Amsterdam, Nieuwmarkt 24-1 1012CR Amsterda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909</meta:user-defined>
    <meta:user-defined meta:name="OVERHEIDop.GmbID/DC.identifier">gmb-2022-518909</meta:user-defined>
    <meta:user-defined meta:name="OVERHEIDop.versieInformatie"/>
  </office:meta>
</office:document-meta>
</file>