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en 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55</text:span>
          </text:p>
            <text:p text:style-name="common-al">Op 08-11-2022 heeft de gemeente een aanvraag evenementenvergunning ontvangen voor de locatie Marktplein en centrum Nunspeet.De aanvraag betreft het houden van de Oranjeloop op 20-04-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890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0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0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en centrum Nunspeet</meta:user-defined>
    <meta:user-defined meta:name="DCTERMS.W3CDTF/DCTERMS.available">2022-11-22</meta:user-defined>
    <meta:user-defined meta:name="DCTERMS.W3CDTF/OVERHEIDop.jaargang">2022</meta:user-defined>
    <meta:user-defined meta:name="OVERHEIDop.publicationIssue">518904</meta:user-defined>
    <meta:user-defined meta:name="OVERHEIDop.GmbID/DC.identifier">gmb-2022-518904</meta:user-defined>
    <meta:user-defined meta:name="OVERHEIDop.versieInformatie"/>
  </office:meta>
</office:document-meta>
</file>