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dforsterweg 17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318 voor het kappen van 15 bomen (kappen) op locatie Wildforsterweg 17 181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88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dforsterweg 17 18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93</meta:user-defined>
    <meta:user-defined meta:name="OVERHEIDop.GmbID/DC.identifier">gmb-2022-518893</meta:user-defined>
    <meta:user-defined meta:name="OVERHEIDop.versieInformatie"/>
  </office:meta>
</office:document-meta>
</file>