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Grieks Specialiteiten Restaurant Rhodon - Bloemerstraat 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2</text:p>
            <text:p text:style-name="common-al">
            <text:span text:style-name="nadrukvet">Omschrijving: </text:span>Alcoholvergunning (Bloemerstraat 30 6511 E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252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2 tot en met 30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89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9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9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Grieks Specialiteiten Restaurant Rhodon - Bloemerstraat 30 te Nijme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90</meta:user-defined>
    <meta:user-defined meta:name="OVERHEIDop.GmbID/DC.identifier">gmb-2022-518890</meta:user-defined>
    <meta:user-defined meta:name="OVERHEIDop.versieInformatie"/>
  </office:meta>
</office:document-meta>
</file>