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1e wijziging van het Uitvoeringsbesluit Parkeren Delft 2020</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artikel 225 van de Gemeentewet en de artikelen 3 en 4 van de Verordening parkeerregulering en parkeerbelastingen 2020;</text:p>
            <text:p text:style-name="al"/>
            <text:p text:style-name="al">BESLUIT:</text:p>
            <text:p text:style-name="al"/>
            <text:p text:style-name="al">vast te stellen de <text:span text:style-name="nadrukvet">1e wijziging</text:span> van het Besluit houdende regels omtrent het gebruik van parkeerplaatsen en de verlening van vergunningen voor het parkeren als bedoeld in de Verordening parkeerregulering en parkeerbelasting 2020 (Uitvoeringsbesluit Parkeren Delf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Parkeren Delft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 lid 6</text:span>
                    </text:p>
                    <text:p text:style-name="table_al">Voor de aanvraag van een vergunning voor de tweede woning, op basis van lid 2.b., gelden de tarieven van een volgende vergunning voor het gebied waarop de aanvraag betrekking heeft.</text:p>
                  </table:table-cell>
                  <table:table-cell table:style-name="cell_frame_all" table:number-rows-spanned="1" table:number-columns-spanned="1">
                    <text:p text:style-name="table_al">
                      <text:span text:style-name="nadrukvet"> Artikel 2 lid 6</text:span>
                    </text:p>
                    <text:p text:style-name="table_al">Voor de aanvraag van een vergunning voor de tweede woning, op basis van lid 2.b., gelden de tarieven van een volgende vergunning voor het gebied waarop de aanvraag betrekking heeft. <text:span text:style-name="nadrukvet">In de binnenstad wordt geen vergunning voor de tweede woning uitgegeven. </text:span></text:p>
                  </table:table-cell>
                </table:table-row>
                <table:table-row table:style-name="row">
                  <table:table-cell table:style-name="cell_frame_all" table:number-rows-spanned="1" table:number-columns-spanned="1">
                    <text:p text:style-name="table_al">
                      <text:span text:style-name="nadrukvet">Artikel 3, lid 5</text:span>
                    </text:p>
                    <text:p text:style-name="table_al">Een parkeervergunning wordt niet verleend indien de aanvrager beschikt over een parkeergelegenheid op eigen terrein, zoals gedefinieerd in artikel 18 van dit besluit.</text:p>
                  </table:table-cell>
                  <table:table-cell table:style-name="cell_frame_all" table:number-rows-spanned="1" table:number-columns-spanned="1">
                    <text:p text:style-name="table_al">
                      <text:span text:style-name="nadrukvet">Artikel 3, lid 5</text:span>
                    </text:p>
                    <text:p text:style-name="table_al">Komt te vervallen, door overlap met artikel 3, lid 6. </text:p>
                  </table:table-cell>
                </table:table-row>
                <table:table-row table:style-name="row">
                  <table:table-cell table:style-name="cell_frame_all" table:number-rows-spanned="1" table:number-columns-spanned="1">
                    <text:p text:style-name="table_al">
                      <text:span text:style-name="nadrukvet">Artikel 3, lid 13 </text:span>
                    </text:p>
                    <text:p text:style-name="table_al">Een bedrijfsvergunning voor een schilgebied (C, E, F en Z) - vijfdaags is geldig van maandag tot en met vrijdag, op al deze dagen tot 21:00 uur.</text:p>
                  </table:table-cell>
                  <table:table-cell table:style-name="cell_frame_all" table:number-rows-spanned="1" table:number-columns-spanned="1">
                    <text:p text:style-name="table_al">
                      <text:span text:style-name="nadrukvet">Artikel 3, lid 13</text:span>
                    </text:p>
                    <text:p text:style-name="table_al">Een bedrijfsvergunning voor een schilgebied (C, E, F en Z) – vijfdaags is geldig van maandag tot en met vrijdag, op al deze dagen tot <text:span text:style-name="nadrukvet">24:00 uur. </text:span></text:p>
                  </table:table-cell>
                </table:table-row>
                <table:table-row table:style-name="row">
                  <table:table-cell table:style-name="cell_frame_all" table:number-rows-spanned="1" table:number-columns-spanned="1">
                    <text:p text:style-name="table_al">
                      <text:span text:style-name="nadrukvet">Artikel 3, lid 17</text:span>
                    </text:p>
                    <text:p text:style-name="table_al">Het toevoegen of wijzigen van een kenteken voor de bedrijfsvergunningen kan maximaal 12 keer voor vergunningen die minder dan 6 maanden geldig zijn en maximaal 25 keer per jaar voor vergunningen die meer dan 6 maanden geldig zijn.</text:p>
                  </table:table-cell>
                  <table:table-cell table:style-name="cell_frame_all" table:number-rows-spanned="1" table:number-columns-spanned="1">
                    <text:p text:style-name="table_al">
                      <text:span text:style-name="nadrukvet">Artikel 3, lid 17</text:span>
                    </text:p>
                    <text:p text:style-name="table_al">
                      <text:span text:style-name="nadrukvet">Komt te vervallen.</text:span>
                    </text:p>
                    <text:p text:style-name="table_al">Een technische beperking vormde in het verleden de aanleiding om een maximaal aantal kentekens vast te stellen. Inmiddels is deze technische beperking niet meer aan de orde. Daarmee is dit artikel overbodig geworden. </text:p>
                  </table:table-cell>
                </table:table-row>
                <table:table-row table:style-name="row">
                  <table:table-cell table:style-name="cell_frame_all" table:number-rows-spanned="1" table:number-columns-spanned="1">
                    <text:p text:style-name="table_al">
                      <text:span text:style-name="nadrukvet">Artikel 4, lid 8 </text:span>
                    </text:p>
                    <text:p text:style-name="table_al">Bij schrijnende gevallen bij mantelzorg kan het aantal uur van 600 maximaal tweemaal per jaar kosteloos verhoogd worden met een extra 200 uur. De beoordeling of er sprake is van mantelzorg en schrijnendheid wordt uitgevoerd door het sociale domein binnen de gemeente.</text:p>
                  </table:table-cell>
                  <table:table-cell table:style-name="cell_frame_all" table:number-rows-spanned="1" table:number-columns-spanned="1">
                    <text:p text:style-name="table_al">
                      <text:span text:style-name="nadrukvet">Artikel 4, lid 8 </text:span>
                    </text:p>
                    <text:p text:style-name="table_al">Bij schrijnende gevallen bij mantelzorg kan het aantal uur van 600 maximaal tweemaal per jaar <text:span text:style-name="nadrukvet">worden verhoogd door het kopen</text:span> van een extra 200 uur. De beoordeling of er sprake is van mantelzorg en schrijnendheid wordt uitgevoerd door het sociale domein binnen de gemeente.</text:p>
                  </table:table-cell>
                </table:table-row>
                <table:table-row table:style-name="row">
                  <table:table-cell table:style-name="cell_frame_all" table:number-rows-spanned="1" table:number-columns-spanned="1">
                    <text:p text:style-name="table_al">
                      <text:span text:style-name="nadrukvet">Artikel 12, lid 3</text:span>
                    </text:p>
                    <text:p text:style-name="table_al">Een verenigingenvergunning kan worden verleend aan een vereniging met een officieel vestigingsadres binnen de gemeente Delft en geregistreerd bij de Kamer van Koophandel. </text:p>
                  </table:table-cell>
                  <table:table-cell table:style-name="cell_frame_all" table:number-rows-spanned="1" table:number-columns-spanned="1">
                    <text:p text:style-name="table_al">
                      <text:span text:style-name="nadrukvet">Artikel 12, lid 3</text:span>
                    </text:p>
                    <text:p text:style-name="table_al">Een verenigingenvergunning kan worden verleend <text:span text:style-name="nadrukvet">aan het bestuur van</text:span> een vereniging met een officieel vestigingsadres <text:span text:style-name="nadrukvet">in de schil of het overig gebied</text:span> en geregistreerd bij de Kamer van Koophandel. <text:span text:style-name="nadrukvet">Voor de binnenstad is het niet mogelijk een verenigingenvergunning te verstrekken. </text:span></text:p>
                  </table:table-cell>
                </table:table-row>
                <table:table-row table:style-name="row">
                  <table:table-cell table:style-name="cell_frame_all" table:number-rows-spanned="1" table:number-columns-spanned="1">
                    <text:p text:style-name="table_al">
                      <text:span text:style-name="nadrukvet">Artikel 12, lid 4</text:span>
                    </text:p>
                    <text:p text:style-name="table_al">Per vereniging kunnen maximaal 2 vergunningen worden verstrekt.</text:p>
                  </table:table-cell>
                  <table:table-cell table:style-name="cell_frame_all" table:number-rows-spanned="1" table:number-columns-spanned="1">
                    <text:p text:style-name="table_al">
                      <text:span text:style-name="nadrukvet">Artikel 12, lid 4</text:span>
                    </text:p>
                    <text:p text:style-name="table_al">Per vereniging kunnen maximaal 2 vergunningen worden verstrekt, <text:span text:style-name="nadrukvet">waarop maximaal 3 kentekens tegelijkertijd actief kunnen staan per vergunning.</text:span></text:p>
                  </table:table-cell>
                </table:table-row>
                <table:table-row table:style-name="row">
                  <table:table-cell table:style-name="cell_frame_all" table:number-rows-spanned="1" table:number-columns-spanned="1">
                    <text:p text:style-name="table_al">
                      <text:span text:style-name="nadrukvet">Bijlage 1: Geldigheid vergunningen, producten schil</text:span>
                    </text:p>
                    <text:p text:style-name="table_al">/</text:p>
                  </table:table-cell>
                  <table:table-cell table:style-name="cell_frame_all" table:number-rows-spanned="1" table:number-columns-spanned="1">
                    <text:p text:style-name="table_al">
                      <text:span text:style-name="nadrukvet">Bijlage 1: Geldigheid vergunningen, producten schil</text:span>
                    </text:p>
                    <text:p text:style-name="table_al">Bewonersvergunning –verhuisvergunning – bezoekersvergunning bewoners/ verhuizen – verenigingenvergunning <text:span text:style-name="nadrukvet">gebied T</text:sp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werkingtreding</text:p>
            <text:p text:style-name="al">Dit besluit treedt in werking per 1 november 2022. </text:p>
          </text:section>
        </text:section>
        <text:section text:name="regeling-sluiting_id1-3-2-3" text:style-name="regeling-sluiting">
          <text:section text:name="ondertekening_id1-3-2-3-1">
            <text:p><text:span text:style-name="functie">Aldus vastgesteld in de collegevergadering van 5 juli 2022,</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888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8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8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0-01-01</meta:user-defined>
    <meta:user-defined meta:name="DC.source">https://decentrale.regelgeving.overheid.nl/cvdr/XHTMLoutput/Historie/Delft/642699/CVDR642699_1.html</meta:user-defined>
    <meta:user-defined meta:name="OVERHEIDop.referentienummer">4577147</meta:user-defined>
    <meta:user-defined meta:name="DCTERMS.alternative">Uitvoeringsbesluit Parkeren Delft 2020</meta:user-defined>
    <dc:language>nl</dc:language>
    <meta:user-defined meta:name="OVERHEIDop.locatietype/OVERHEIDop.gebiedsmarkering">Gemeente</meta:user-defined>
    <meta:user-defined meta:name="DC.title">Uitvoeringsbesluit Parkeren Delft 2020</meta:user-defined>
    <meta:user-defined meta:name="DCTERMS.W3CDTF/DCTERMS.available">2022-11-22</meta:user-defined>
    <meta:user-defined meta:name="DCTERMS.W3CDTF/OVERHEIDop.jaargang">2022</meta:user-defined>
    <meta:user-defined meta:name="OVERHEIDop.publicationIssue">518885</meta:user-defined>
    <meta:user-defined meta:name="OVERHEIDop.betreftRegeling">CVDR642704_3</meta:user-defined>
    <meta:user-defined meta:name="OVERHEIDop.GmbID/DC.identifier">gmb-2022-518885</meta:user-defined>
    <meta:user-defined meta:name="xs:date/OVERHEIDop.startdatum">2022-11-23</meta:user-defined>
    <meta:user-defined meta:name="OVERHEIDop.versieInformatie"/>
  </office:meta>
</office:document-meta>
</file>