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asmati Indiaas restaurant - van Welderenstraat 1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2</text:p>
            <text:p text:style-name="common-al">
            <text:span text:style-name="nadrukvet">Omschrijving: </text:span>Alcoholvergunning (van Welderenstraat 105 6511 M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666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2 tot en met 30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88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8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8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asmati Indiaas restaurant - van Welderenstraat 105 te Nijme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82</meta:user-defined>
    <meta:user-defined meta:name="OVERHEIDop.GmbID/DC.identifier">gmb-2022-518882</meta:user-defined>
    <meta:user-defined meta:name="OVERHEIDop.versieInformatie"/>
  </office:meta>
</office:document-meta>
</file>