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2 t/m 14, Hillebrand Herenbraslaan 1 t/m 21, Jan Scheepmaeckerlaan 1 t/m 17, Maarten Olislagerstraat 1 t/m 21 in Gouda</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Omgevingsdienst Midden-Holland (ODMH) namens de gemeente Gouda een besluit genomen op de aanvraag met kenmerk 2022187728. Dit betreft het bouwen van 45 woningen (fase 3 Westergouwe projectgebied De Kolk) ter plaatse van de Andries 't Boertgenstraat 2 t/m 14, Hillebrand Herenbraslaan 1 t/m 21, Jan Scheepmaeckerlaan 1 t/m 17, Maarten Olislagerstraat 1 t/m 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87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Andries 't Boertgenstraat 2 t/m 14, Hillebrand Herenbraslaan 1 t/m 21, Jan Scheepmaeckerlaan 1 t/m 17, Maarten Olislagerstraat 1 t/m 21 in Gouda</meta:user-defined>
    <meta:user-defined meta:name="DCTERMS.W3CDTF/DCTERMS.available">2022-11-22</meta:user-defined>
    <meta:user-defined meta:name="DCTERMS.W3CDTF/OVERHEIDop.jaargang">2022</meta:user-defined>
    <meta:user-defined meta:name="OVERHEIDop.publicationIssue">518875</meta:user-defined>
    <meta:user-defined meta:name="OVERHEIDop.GmbID/DC.identifier">gmb-2022-518875</meta:user-defined>
    <meta:user-defined meta:name="OVERHEIDop.versieInformatie"/>
  </office:meta>
</office:document-meta>
</file>