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82533 - Scheidingsweg 6b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 3 jaar afwijken van bestemmingsplan en inpandig aanpassen brandcompartimentering</text:p>
            <text:p text:style-name="common-al">Locatie : Scheidingsweg 6b te Weurt</text:p>
            <text:p text:style-name="common-al">Datum besluit : 18 november 2022</text:p>
            <text:p text:style-name="common-al">Datum verzending : 18 november 2022</text:p>
            <text:p text:style-name="common-al">Zaaknummer ODRN: W.Z22.10637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887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182533 - Scheidingsweg 6b te Weurt.</meta:user-defined>
    <meta:user-defined meta:name="DCTERMS.W3CDTF/DCTERMS.available">2022-11-22</meta:user-defined>
    <meta:user-defined meta:name="DCTERMS.W3CDTF/OVERHEIDop.jaargang">2022</meta:user-defined>
    <meta:user-defined meta:name="OVERHEIDop.publicationIssue">518872</meta:user-defined>
    <meta:user-defined meta:name="OVERHEIDop.GmbID/DC.identifier">gmb-2022-518872</meta:user-defined>
    <meta:user-defined meta:name="OVERHEIDop.versieInformatie"/>
  </office:meta>
</office:document-meta>
</file>