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eshof 1 t/m 6, Livingstonelaan 54, 54a t/m 54f, 56, 56a t/m 56e, 58, 58a t/m 58d, Roberthof 1 t/m 11, Maryhof 1 t/m 5 en 7 en Thomashof 1 t/m 37 (oneven) in Gouda</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Omgevingsdienst Midden-Holland (ODMH) namens de gemeente Gouda een besluit genomen op de aanvraag met kenmerk 2022220910. Dit betreft het bouwen van 59 woningen en 4 toegangsbruggen (Livingstonepark) ter plaatse van de Agneshof 1 t/m 6, Livingstonelaan 54, 54a t/m 54f, 56, 56a t/m 56e, 58, 58a t/m 58d, Roberthof 1 t/m 11, Maryhof 1 t/m 5 en 7 en Thomashof 1 t/m 37 (oneven)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archeolo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87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gneshof 1 t/m 6, Livingstonelaan 54, 54a t/m 54f, 56, 56a t/m 56e, 58, 58a t/m 58d, Roberthof 1 t/m 11, Maryhof 1 t/m 5 en 7 en Thomashof 1 t/m 37 (oneven) in Gouda</meta:user-defined>
    <meta:user-defined meta:name="DCTERMS.W3CDTF/DCTERMS.available">2022-11-22</meta:user-defined>
    <meta:user-defined meta:name="DCTERMS.W3CDTF/OVERHEIDop.jaargang">2022</meta:user-defined>
    <meta:user-defined meta:name="OVERHEIDop.publicationIssue">518871</meta:user-defined>
    <meta:user-defined meta:name="OVERHEIDop.GmbID/DC.identifier">gmb-2022-518871</meta:user-defined>
    <meta:user-defined meta:name="OVERHEIDop.versieInformatie"/>
  </office:meta>
</office:document-meta>
</file>