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559087</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opheffen van een gehandicaptenparkeerplaats op kenteken nabij de Zandvoortweg 110. De aanvrager of gemachtigde heeft aangegeven geen gebruik meer te maken van de gehandicaptenparkeerplaats op kenteken.</text:p>
            <text:p text:style-name="tussenkopcur">Motivering</text:p>
            <text:p text:style-name="common-al">Aangegeven is dat de gehandicaptenparkeerplaats op kenteken nabij het woonadres, aangelegd in de Troelstralaan,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JK-976-B nabij de Troelstralaan, zijkant Talmalaan 41, de gehandicaptenparkeerplaats op kenteken op te heff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8 november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886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6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6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gehandicaptenparkeerplaats op kenteken - Troelst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9087</meta:user-defined>
    <meta:user-defined meta:name="DCTERMS.abstract">Het verwijderen van een gehandicaptenparkeerplaats op kenteken nabij de Troelstralaan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2-11-22</meta:user-defined>
    <meta:user-defined meta:name="DCTERMS.W3CDTF/OVERHEIDop.jaargang">2022</meta:user-defined>
    <meta:user-defined meta:name="OVERHEIDop.publicationIssue">518864</meta:user-defined>
    <meta:user-defined meta:name="OVERHEIDop.GmbID/DC.identifier">gmb-2022-518864</meta:user-defined>
    <meta:user-defined meta:name="OVERHEIDop.versieInformatie"/>
  </office:meta>
</office:document-meta>
</file>