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osenburgweg 150 te Nijmegen: verwijderen van een compressorruimte op een onderstatio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1-2022</text:p>
            <text:p text:style-name="common-al">
            <text:span text:style-name="nadrukvet">Omschrijving: </text:span>verwijderen van een compressorruimte op een onderstation (van Rosenburgweg 15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818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7086E25-44D9-4924-94E9-A00E450E1FC2" xlink:type="simple">http://www.nijmegen.nl/vergunningpagina/?guid=47086E25-44D9-4924-94E9-A00E450E1FC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885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85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85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Rosenburgweg 150 te Nijmegen: verwijderen van een compressorruimte op een onderstation - meldingen - Melding ontva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859</meta:user-defined>
    <meta:user-defined meta:name="OVERHEIDop.GmbID/DC.identifier">gmb-2022-518859</meta:user-defined>
    <meta:user-defined meta:name="OVERHEIDop.versieInformatie"/>
  </office:meta>
</office:document-meta>
</file>