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6A te Nijmegen: slopen van het bestaande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2</text:p>
            <text:p text:style-name="common-al">
            <text:span text:style-name="nadrukvet">Omschrijving: </text:span>slopen van het bestaande woonhuis (Eleonoraweg 6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7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B1863F-4718-4020-AAC5-9620C515D92F" xlink:type="simple">http://www.nijmegen.nl/vergunningpagina/?guid=F4B1863F-4718-4020-AAC5-9620C515D9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85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85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leonoraweg 6A te Nijmegen: slopen van het bestaande woonhuis - meldingen - Melding ontva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857</meta:user-defined>
    <meta:user-defined meta:name="OVERHEIDop.GmbID/DC.identifier">gmb-2022-518857</meta:user-defined>
    <meta:user-defined meta:name="OVERHEIDop.versieInformatie"/>
  </office:meta>
</office:document-meta>
</file>