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0 te Nijmegen: realiseren van een balkon en balkondeuren op het dak van de u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realiseren van een balkon en balkondeuren op het dak van de uitbouw (Groesbeekseweg 2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8822.01</text:p>
            <text:p text:style-name="common-al">
            <text:span text:style-name="nadrukvet">Product: </text:span>omgevingsvergunning</text:p>
            <text:p text:style-name="common-al">
            <text:span text:style-name="nadrukvet">Ontvangst: </text:span>17-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32D827-A7AB-463D-84FA-8FDCB33A496F" xlink:type="simple">http://www.nijmegen.nl/vergunningpagina/?guid=9932D827-A7AB-463D-84FA-8FDCB33A49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20 te Nijmegen: realiseren van een balkon en balkondeuren op het dak van de uitbouw - omgevingsvergunning - Aanvraag ontvangen</meta:user-defined>
    <meta:user-defined meta:name="DCTERMS.W3CDTF/DCTERMS.available">2022-11-22</meta:user-defined>
    <meta:user-defined meta:name="DCTERMS.W3CDTF/OVERHEIDop.jaargang">2022</meta:user-defined>
    <meta:user-defined meta:name="OVERHEIDop.publicationIssue">518854</meta:user-defined>
    <meta:user-defined meta:name="OVERHEIDop.GmbID/DC.identifier">gmb-2022-518854</meta:user-defined>
    <meta:user-defined meta:name="OVERHEIDop.versieInformatie"/>
  </office:meta>
</office:document-meta>
</file>