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86 en 188 te Nijmegen: verbouwen van de panden tot 8 studios en kanto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verbouwen van de panden tot 8 studios en kantoorruimte (Groesbeekseweg 186 en 18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07.01</text:p>
            <text:p text:style-name="common-al">
            <text:span text:style-name="nadrukvet">Product: </text:span>omgevingsvergunning</text:p>
            <text:p text:style-name="common-al">
            <text:span text:style-name="nadrukvet">Ontvangst: </text:span>16-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C60478-FFD9-4DA2-B252-C3D9B0046375" xlink:type="simple">http://www.nijmegen.nl/vergunningpagina/?guid=02C60478-FFD9-4DA2-B252-C3D9B00463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186 en 188 te Nijmegen: verbouwen van de panden tot 8 studios en kantoorruimte - omgevingsvergunning - Aanvraag ontvangen</meta:user-defined>
    <meta:user-defined meta:name="DCTERMS.W3CDTF/DCTERMS.available">2022-11-22</meta:user-defined>
    <meta:user-defined meta:name="DCTERMS.W3CDTF/OVERHEIDop.jaargang">2022</meta:user-defined>
    <meta:user-defined meta:name="OVERHEIDop.publicationIssue">518846</meta:user-defined>
    <meta:user-defined meta:name="OVERHEIDop.GmbID/DC.identifier">gmb-2022-518846</meta:user-defined>
    <meta:user-defined meta:name="OVERHEIDop.versieInformatie"/>
  </office:meta>
</office:document-meta>
</file>