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B-4837 - nabij Albert Schweitzerlaan 123 te Nijmegen: aanvragen van een uitrit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2</text:p>
            <text:p text:style-name="common-al">
            <text:span text:style-name="nadrukvet">Omschrijving: </text:span>aanvragen van een uitritvergunning (kadastraal perceel HTT02-B-4837 - nabij Albert Schweitzerlaan 123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8804.01</text:p>
            <text:p text:style-name="common-al">
            <text:span text:style-name="nadrukvet">Product: </text:span>omgevingsvergunning</text:p>
            <text:p text:style-name="common-al">
            <text:span text:style-name="nadrukvet">Ontvangst: </text:span>16-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E6B9EC-9C9C-4D6A-A61A-2B63442E9585" xlink:type="simple">http://www.nijmegen.nl/vergunningpagina/?guid=5FE6B9EC-9C9C-4D6A-A61A-2B63442E95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84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4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4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B-4837 - nabij Albert Schweitzerlaan 123 te Nijmegen: aanvragen van een uitritvergunning - omgevingsvergunning - Aanvraag ontvangen</meta:user-defined>
    <meta:user-defined meta:name="DCTERMS.W3CDTF/DCTERMS.available">2022-11-22</meta:user-defined>
    <meta:user-defined meta:name="DCTERMS.W3CDTF/OVERHEIDop.jaargang">2022</meta:user-defined>
    <meta:user-defined meta:name="OVERHEIDop.publicationIssue">518844</meta:user-defined>
    <meta:user-defined meta:name="OVERHEIDop.GmbID/DC.identifier">gmb-2022-518844</meta:user-defined>
    <meta:user-defined meta:name="OVERHEIDop.versieInformatie"/>
  </office:meta>
</office:document-meta>
</file>