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446 nabij Nieuwe Dukenburgseweg 2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kappen van een boom (Kadastraal perceel HTT02-F-1446 nabij Nieuwe Dukenburgseweg 2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762.01</text:p>
            <text:p text:style-name="common-al">
            <text:span text:style-name="nadrukvet">Product: </text:span>omgevingsvergunning</text:p>
            <text:p text:style-name="common-al">
            <text:span text:style-name="nadrukvet">Ontvangst: </text:span>1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F30755-B54B-4FF1-B6A3-7CA05B9515CD" xlink:type="simple">http://www.nijmegen.nl/vergunningpagina/?guid=8BF30755-B54B-4FF1-B6A3-7CA05B9515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4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F-1446 nabij Nieuwe Dukenburgseweg 21 te Nijmegen: kappen van een boom - omgevingsvergunning - Aanvraag ontvangen</meta:user-defined>
    <meta:user-defined meta:name="DCTERMS.W3CDTF/DCTERMS.available">2022-11-22</meta:user-defined>
    <meta:user-defined meta:name="DCTERMS.W3CDTF/OVERHEIDop.jaargang">2022</meta:user-defined>
    <meta:user-defined meta:name="OVERHEIDop.publicationIssue">518842</meta:user-defined>
    <meta:user-defined meta:name="OVERHEIDop.GmbID/DC.identifier">gmb-2022-518842</meta:user-defined>
    <meta:user-defined meta:name="OVERHEIDop.versieInformatie"/>
  </office:meta>
</office:document-meta>
</file>