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akelseweg 8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urgemeester en wethouders van de gemeente Laarbeek maken ingevolge artikel 3.8 van de Wet ruimtelijke ordening het volgende bekend. Voor de Bakelseweg 8 in Aarle-Rixtel wordt een bestemmingsplan voorbereid. Ten westen van de woning aan de Bakelseweg 8 te Aarle-Rixtel bevindt zich een braakliggend perceel met daarop een paardenbak. De paardenbak behoort bij de naastgelegen woning. Het voornemen bestaat om op dit perceel een nieuwe Ruimte voor Ruimtewoning te realiseren.</text:p>
            <text:p text:style-name="common-al">Het ontwerpbestemmingsplan Bakelseweg 8, Aarle-Rixtel met de bijbehorende stukken ligt van vrijdag 25 november 2022 tot en met donderdag 5 januari 2023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GRvRBakelseweg8-ON01).</text:p>
            <text:p text:style-name="common-al">Omdat het kostenverhaal anderszins is verzekerd, is er geen exploitatieplan opgesteld.</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88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RvRBakelseweg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akelseweg 8 Aarle-Rixtel</meta:user-defined>
    <meta:user-defined meta:name="DCTERMS.W3CDTF/DCTERMS.available">2022-11-24</meta:user-defined>
    <meta:user-defined meta:name="DCTERMS.W3CDTF/OVERHEIDop.jaargang">2022</meta:user-defined>
    <meta:user-defined meta:name="OVERHEIDop.publicationIssue">518835</meta:user-defined>
    <meta:user-defined meta:name="OVERHEIDop.GmbID/DC.identifier">gmb-2022-518835</meta:user-defined>
    <meta:user-defined meta:name="OVERHEIDop.versieInformatie"/>
  </office:meta>
</office:document-meta>
</file>