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garage en het plaatsen van een dakopbouw - Rikkerdaweg 10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november 2022 een besluit genomen op de aanvraag met zaaknummer Z202203020 voor het vergroten van een garage en het plaatsen van een dakopbouw op locatie Rikkerdaweg 10 in Lutj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882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2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2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garage en het plaatsen van een dakopbouw - Rikkerdaweg 10 in Lutjegast</meta:user-defined>
    <meta:user-defined meta:name="DCTERMS.W3CDTF/DCTERMS.available">2022-11-22</meta:user-defined>
    <meta:user-defined meta:name="DCTERMS.W3CDTF/OVERHEIDop.jaargang">2022</meta:user-defined>
    <meta:user-defined meta:name="OVERHEIDop.publicationIssue">518825</meta:user-defined>
    <meta:user-defined meta:name="OVERHEIDop.GmbID/DC.identifier">gmb-2022-518825</meta:user-defined>
    <meta:user-defined meta:name="OVERHEIDop.versieInformatie"/>
  </office:meta>
</office:document-meta>
</file>