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6">
      <text:list-level-style-number style:num-format="" style:num-prefix="4. lidnr" text:level="1" text:start-value="4">
        <style:list-level-properties text:min-label-width="10mm"/>
      </text:list-level-style-number>
      <text:list-level-style-number style:num-format="" style:num-prefix="4. lidn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rug- en havengeld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roepsschip:</text:p>
                  </table:table-cell>
                  <table:table-cell table:style-name="entry" table:number-rows-spanned="1" table:number-columns-spanned="1">
                    <text:p text:style-name="table_al">een schip uitsluitend of hoofdzakelijk bestemd voor beroepsgoederenvervo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vaartschip:</text:p>
                  </table:table-cell>
                  <table:table-cell table:style-name="entry" table:number-rows-spanned="1" table:number-columns-spanned="1">
                    <text:p text:style-name="table_al">elk schip dat niet wordt gebruikt noch is bestemd voor de vaart ter zee en met uitzondering van de onder a, m en q genoemde sche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to tonnage:</text:p>
                  </table:table-cell>
                  <table:table-cell table:style-name="entry" table:number-rows-spanned="1" table:number-columns-spanned="1">
                    <text:p text:style-name="table_al">de inhoud van een schip in ton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boot:</text:p>
                  </table:table-cell>
                  <table:table-cell table:style-name="entry" table:number-rows-spanned="1" table:number-columns-spanned="1">
                    <text:p text:style-name="table_al">een licht vaartuig dat bij een groter schip behoort waarvan de bovenkant niet hoger is dan 1 meter boven de waterlijn en de oppervlakte niet groter is dan 10 m<text:span text:style-name="sup">2</text:span><text:span text:style-name="sup">;</text:sp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aven:</text:p>
                  </table:table-cell>
                  <table:table-cell table:style-name="entry" table:number-rows-spanned="1" table:number-columns-spanned="1">
                    <text:p text:style-name="table_al">de in de gemeente gelegen wateren die bij de gemeente in beheer of in onderhoud zijn en voor de scheepvaart toegankelijk zij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afdelingshoofd Haven en Markt van het onderdeel Stadstoezich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het in tonnen uitgedrukt verschil tussen de zoetwaterverplaatsing van een schip bij grootste toegelaten diepgang en die van het ledige schip, zoals dit blijkt uit zijn geldige meetbrief of daarmee gelijk te stellen docume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die door een schip bij verblijf wordt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 rondvaartboot:</text:p>
                  </table:table-cell>
                  <table:table-cell table:style-name="entry" table:number-rows-spanned="1" table:number-columns-spanned="1">
                    <text:p text:style-name="table_al">een open rondvaartboot als bedoeld in artikel 1.1, eerste lid, van de Binnenvaart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een schip dat meer dan twaalf passagiers mag vervoer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een schip bestemd voor recreatiedoele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daaronder mede verstaan drijvende werktuigen, glijboten en ponton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on:</text:p>
                  </table:table-cell>
                  <table:table-cell table:style-name="entry" table:number-rows-spanned="1" table:number-columns-spanned="1">
                    <text:p text:style-name="table_al">een gewichtseenheid van 1.000 kilogram;</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lenen van doorvaart:</text:p>
                  </table:table-cell>
                  <table:table-cell table:style-name="entry" table:number-rows-spanned="1" table:number-columns-spanned="1">
                    <text:p text:style-name="table_al">het openen en geopend houden van één of meer in de gemeente gelegen bruggen voor een schip;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oonschip:</text:p>
                  </table:table-cell>
                  <table:table-cell table:style-name="entry" table:number-rows-spanned="1" table:number-columns-spanned="1">
                    <text:p text:style-name="table_al">een schip uitsluitend of hoofdzakelijk als woning gebruikt of tot woning bestem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wordt gebruikt tot de vaart ter zee of daartoe is bestemd met uitzondering van de onder a, m en q  genoemde schep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april tot en met 31 oktober.</text:p>
                  </table:table-cell>
                </table:table-row>
              </table:table>
              <text:p text:style-name="table_bottom"/>
            </text:section>
            <text:list text:style-name="id1-3-2-2-1-6">
              <text:list-item text:style-override="id1-3-2-2-1-6">
                <text:number>4. lidnr </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 </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 </text:p>
              </text:list-item>
              <text:list-item text:style-override="id1-3-2-2-3-4">
                <text:number>3.</text:number>
                <text:p text:style-name="al">In afwijking van het bepaalde in het tweede lid wordt een schip geacht de haven niet opnieuw binnen te varen, indien: </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text:span text:style-name="sup">2</text:span>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het aantal m<text:span text:style-name="sup">2</text:span>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3 per bruto tonnage vermeerderd met € 0,69 per ton in de haven geloste en/of ingenomen lading, met dien verstande dat het recht niet meer zal bedragen dan € 1,33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09 per ton laadvermogen of m<text:span text:style-name="sup">2</text:span> oppervlakte, voor elk tijdvak van drie dagen of een gedeelte daarvan, met een minimum van € 8,22;</text:p>
                  </text:list-item>
                  <text:list-item text:style-override="id1-3-2-2-7-2-3-2">
                    <text:number>b.</text:number>
                    <text:p text:style-name="al">€ 0,15 per ton laadvermogen of m<text:span text:style-name="sup">2 </text:span>oppervlakte, voor elk tijdvak van zeven dagen of een gedeelte daarvan, met een minimum van € 7,86.</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 </text:p>
              </text:list-item>
              <text:list-item text:style-override="id1-3-2-2-7-4">
                <text:number>3.</text:number>
                <text:p text:style-name="al">Voor beroepsschepen wordt het havengeld gebaseerd op het laadvermogen. </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0,96 per hele meter per dag met een starttarief van € 5,73.</text:p>
              </text:list-item>
              <text:list-item text:style-override="id1-3-2-2-8-3">
                <text:number>2.</text:number>
                <text:p text:style-name="al">Het havengeld voor het innemen van een ligplaats met een recreatieschip met een maximale lengte van 7 meter en met een opbouw tot maximaal 1 meter boven de waterlijn op de daartoe in artikel 4, vierde lid, van het Aanwijsbesluit bij de Verordening openbaar vaarwater 2020 aangewezen locaties bedraagt € 180,36 voor een zomerseizoen. </text:p>
              </text:list-item>
              <text:list-item text:style-override="id1-3-2-2-8-4">
                <text:number>3.</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7,38 per hele meter per maand met een starttarief van € 73,84.</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0 of op aanwijzing van de havenmeester bedraagt € 7,38 per hele meter per maand met een starttarief van € 73,84.</text:p>
              </text:list-item>
              <text:list-item text:style-override="id1-3-2-2-9-3">
                <text:number>2.</text:number>
                <text:p text:style-name="al">In afwijking van het bepaalde in het eerste lid bedraagt het havengeld voor schepen welke met toestemming van de havenmeester zijn afgemeerd in de Noorderhaven € 0,23 per m<text:span text:style-name="sup">2</text:span> per maand of een gedeelte daarvan.</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9,23 per meter per maand met een starttarief vanaf 8 meter. </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288,94 per zee- of binnenvaartschip.</text:p>
              </text:list-item>
              <text:list-item text:style-override="id1-3-2-2-11-3">
                <text:number>2.</text:number>
                <text:p text:style-name="al">In afwijking van het eerste lid bedraagt het bruggeld voor het verlenen van doorvaart van slechts één brug buiten de reguliere openingstijden € 119,54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2’ van 10 november 2021, nr. 5c,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brug- en havengeld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8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92398-2022</meta:user-defined>
    <meta:user-defined meta:name="DCTERMS.alternative">Verordening brug- en havengeld 2023</meta:user-defined>
    <dc:language>nl</dc:language>
    <meta:user-defined meta:name="OVERHEIDop.locatietype/OVERHEIDop.gebiedsmarkering">Gemeente</meta:user-defined>
    <meta:user-defined meta:name="DC.title">Verordening op de heffing en invordering van brug- en havengeld 2023</meta:user-defined>
    <meta:user-defined meta:name="DCTERMS.W3CDTF/DCTERMS.available">2022-11-24</meta:user-defined>
    <meta:user-defined meta:name="DCTERMS.W3CDTF/OVERHEIDop.jaargang">2022</meta:user-defined>
    <meta:user-defined meta:name="OVERHEIDop.publicationIssue">518822</meta:user-defined>
    <meta:user-defined meta:name="OVERHEIDop.betreftRegeling">CVDR684188_1</meta:user-defined>
    <meta:user-defined meta:name="xs:date/OVERHEIDop.startdatum">2023-01-01</meta:user-defined>
    <meta:user-defined meta:name="OVERHEIDop.GmbID/DC.identifier">gmb-2022-518822</meta:user-defined>
    <meta:user-defined meta:name="OVERHEIDop.versieInformatie"/>
  </office:meta>
</office:document-meta>
</file>