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afwijken bestemmingsplan Hoofdstraat 3 en 3A te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omgevingsvergunning Hoofdstraat 3 te Wolphaartsdijk’ met ingang van 24 november en de bijbehorende stukken gedurende zes weken digitaal zijn te raadplegen via <text:a xlink:href="http://www.ruimtelijkeplannen.nl/web-roo/?planidn=NL.IMRO.0664.OVWO04-ON99" xlink:type="simple">http://www.ruimtelijkeplannen.nl/web-roo/?planidn=NL.IMRO.0664.OVWO04-ON99</text:a>. Digitaal inzien kan, indien nodig, ook in het stadskantoor. </text:p>
            <text:p text:style-name="common-al">De ontwerpbeschikking heeft betrekking op het realiseren van een schuurwoning op het adres Hoofdstraat 3 en 3A in Wolphaartsdijk.   </text:p>
            <text:p text:style-name="common-al">Tijdens de genoemde termijn kan een ieder schriftelijk of mondeling een zienswijze omtrent de ontwerpbeschikking indienen bij het college van burgemeester en wethouders. Voor het kenbaar maken van een mondelinge zienswijze binnen de genoemde periode kunt u contact opnemen met Tom Bog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8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afwijken bestemmingsplan Hoofdstraat 3 en 3A te Wolphaartsdijk</meta:user-defined>
    <meta:user-defined meta:name="DCTERMS.W3CDTF/DCTERMS.available">2022-11-23</meta:user-defined>
    <meta:user-defined meta:name="DCTERMS.W3CDTF/OVERHEIDop.jaargang">2022</meta:user-defined>
    <meta:user-defined meta:name="OVERHEIDop.publicationIssue">518819</meta:user-defined>
    <meta:user-defined meta:name="OVERHEIDop.GmbID/DC.identifier">gmb-2022-518819</meta:user-defined>
    <meta:user-defined meta:name="OVERHEIDop.versieInformatie"/>
  </office:meta>
</office:document-meta>
</file>