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dakkapel op het zijdakvlak aan Steven van der Hagenlaan 8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Steven van der Hagenlaan 8, vergroten van de dakkapel op het zijdakvlak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761</meta:user-defined>
    <dc:language>nl</dc:language>
    <meta:user-defined meta:name="OVERHEIDop.locatietype/OVERHEIDop.gebiedsmarkering">Adres</meta:user-defined>
    <meta:user-defined meta:name="DC.title">Aanvraag vergunning voor het vergroten van de dakkapel op het zijdakvlak aan Steven van der Hagenlaan 8 te De Berg-Zuid/De Berg-Noord/Bosgebied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88</meta:user-defined>
    <meta:user-defined meta:name="OVERHEIDop.GmbID/DC.identifier">gmb-2022-5188</meta:user-defined>
    <meta:user-defined meta:name="OVERHEIDop.versieInformatie"/>
  </office:meta>
</office:document-meta>
</file>