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text:list-style style:name="id1-3-2-2-1-6-1-4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4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4-2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-4-2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ostenbesluit naheffingsaanslag parkeerbelastingen Schiedam 2023 (22VR039/22BIJ01737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;</text:p>
            <text:p text:style-name="al"/>
            <text:p text:style-name="al">gelezen het voorstel van burgemeester en wethouders van 4 oktober 2022 (nummer 22INT00189);</text:p>
            <text:p text:style-name="al"/>
            <text:p text:style-name="al">gelet op de artikelen 225 en 234 van de Gemeentewet alsmede op het Besluit gemeentelijke parkeerbelastingen, artikel 9, eerste lid van de Verordening parkeerbelastingen 2021;</text:p>
            <text:p text:style-name="al"/>
            <text:p text:style-name="al">besluit vast te stellen het:</text:p>
            <text:p text:style-name="al"/>
            <text:p text:style-name="al">
            <text:span text:style-name="nadrukvet">Kostenbesluit naheffingsaanslag Parkeerbelastingen Schiedam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Kosten</text:p>
            <text:p text:style-name="al">De kosten ter zake van een naheffingsaanslag worden voor 2023 als volgt begroot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Vaste informatieverwerkingskosten en</text:p>
                    <text:p text:style-name="table_al">Variabele informatieverwerkingskosten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97.5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sten van bedrijfsmiddelen en software</text:p>
                  </table:table-cell>
                  <table:table-cell table:style-name="entry" table:number-rows-spanned="1" table:number-columns-spanned="1">
                    <text:p text:style-name="table_al">€ 98.9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soneelskosten</text:p>
                  </table:table-cell>
                  <table:table-cell table:style-name="entry" table:number-rows-spanned="1" table:number-columns-spanned="1">
                    <text:p text:style-name="table_al">€ 428.8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headkost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€ 179.709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aal kosten</text:p>
                  </table:table-cell>
                  <table:table-cell table:style-name="entry" table:number-rows-spanned="1" table:number-columns-spanned="1">
                    <text:p text:style-name="table_al">€ 811.697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rekening kosten per naheffingsaanslag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list text:style-name="id1-3-2-2-1-6-1-4-1-1-1">
                      <text:list-item text:style-override="id1-3-2-2-1-6-1-4-1-1-1-1">
                        <text:number>1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Aantal naheffingsaanslagen</text:p>
                  </table:table-cell>
                  <table:table-cell table:style-name="entry" table:number-rows-spanned="1" table:number-columns-spanned="1">
                    <text:p text:style-name="table_al">8.8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6-1-4-2-1-1">
                      <text:list-item text:style-override="id1-3-2-2-1-6-1-4-2-1-1-1">
                        <text:number>2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Kosten € 811.697 / 8.800 = </text:p>
                  </table:table-cell>
                  <table:table-cell table:style-name="entry" table:number-rows-spanned="1" table:number-columns-spanned="1">
                    <text:p text:style-name="table_al">€ 92,23 per naheffingsaanslag</text:p>
                  </table:table-cell>
                </table:table-row>
              </table:table>
              <text:p text:style-name="table_bottom"/>
            </text:section>
            <text:p text:style-name="al"/>
            <text:p text:style-name="al">Het tarief in de Verordening parkeerbelastingen 2022 is verhoogd met de trendmatige verhoging van 3% tot € 67,20. Hiermee blijft het tarief binnen het van overheidswege vastgestelde maximumtarief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vergangsrecht</text:p>
            <text:p text:style-name="al">Het kostenbesluit naheffingsaanslag Parkeerbelastingen Schiedam 2022, vastgesteld op 9 november 2021, wordt ingetrokken op de in artikel 3 genoemde datum, met dien verstande dat zij van toepassing blijft op de belastbare feiten die zich voor die datum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1 januari 2023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kan worden aangehaald als ‘Kostenbesluit naheffingsaanslag Parkeerbelastingen Schiedam 2023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Schiedam in zijn openbare vergadering van 8 november 2022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M.A.J.R. Hermans a.i.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C.H.J. Lam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1879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9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9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225 van de Gemeentewet]|[1.0:c:BWBR0005416&amp;artikel=225&amp;g=2022-11-05</meta:user-defined>
    <meta:user-defined meta:name="DC.source">artikel 234 van de Gemeentewet]|[1.0:c:BWBR0005416&amp;artikel=234&amp;g=2022-11-05</meta:user-defined>
    <meta:user-defined meta:name="DC.source">Verordening parkeerbelastingen 2021]|[https://lokaleregelgeving.overheid.nl/CVDR647480/2</meta:user-defined>
    <meta:user-defined meta:name="OVERHEIDop.referentienummer">22VR039/22BIJ01737</meta:user-defined>
    <meta:user-defined meta:name="DCTERMS.alternative">Kostenbesluit naheffingsaanslag Parkeerbelastingen Schiedam 2023</meta:user-defined>
    <dc:language>nl</dc:language>
    <meta:user-defined meta:name="OVERHEIDop.locatietype/OVERHEIDop.gebiedsmarkering">Gemeente</meta:user-defined>
    <meta:user-defined meta:name="DC.title">Kostenbesluit naheffingsaanslag parkeerbelastingen Schiedam 2023 (22VR039/22BIJ01737)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797</meta:user-defined>
    <meta:user-defined meta:name="OVERHEIDop.betreftRegeling">CVDR684187_1</meta:user-defined>
    <meta:user-defined meta:name="xs:date/OVERHEIDop.startdatum">2023-01-01</meta:user-defined>
    <meta:user-defined meta:name="OVERHEIDop.GmbID/DC.identifier">gmb-2022-518797</meta:user-defined>
    <meta:user-defined meta:name="OVERHEIDop.versieInformatie"/>
  </office:meta>
</office:document-meta>
</file>