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text:list-style style:name="id1-3-2-2-1-7-1-5-3-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1-5-3-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1-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1-5-3-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text:list-style style:name="id1-3-2-2-1-12-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7-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7-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7-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7-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7-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7-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7-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7-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7-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2e Wijziging Verordening op de heffing en invordering van Parkeerbelastingen Schiedam 2021 (21VR039/22BIJ01731/22BIJ01738)</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4 oktober 2022 (nummer 22INT00189); </text:p>
            <text:p text:style-name="al"/>
            <text:p text:style-name="al">gelet op de artikelen 156, eerste en tweede lid, aanhef en onderdeel h en 225 van de Gemeentewet en de Parkeerverordening Gemeente Schiedam 2013;</text:p>
            <text:p text:style-name="al"/>
            <text:p text:style-name="al">besluit vast te stellen de:</text:p>
            <text:p text:style-name="al"/>
            <text:p text:style-name="al">volgende wijziging van de Verordening op de heffing en invordering van Parkeerbelast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Parkeerbelastingen Schiedam 2021 wordt gewijzigd als volgt:</text:p>
            <text:p text:style-name="al"/>
            <text:p text:style-name="al">A</text:p>
            <text:p text:style-name="al"/>
            <text:p text:style-name="al">Artikel 5, wijzigt als volgt:</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2">
                    <text:p text:style-name="table_al">
                      <text:span text:style-name="nadrukvet">Huidige tekst</text:span>
                    </text:p>
                  </table:table-cell>
                  <table:table-cell table:style-name="cell_frame_all" table:number-rows-spanned="1" table:number-columns-spanned="2">
                    <text:p text:style-name="table_al">
                      <text:span text:style-name="nadrukvet">Voorgestelde tekst</text:span>
                    </text:p>
                  </table:table-cell>
                </table:table-row>
                <table:table-row table:style-name="row">
                  <table:table-cell table:style-name="cell_frame_all" table:number-rows-spanned="1" table:number-columns-spanned="2">
                    <text:p text:style-name="table_al">Artikel 5 Ontstaan van de belastingschuld</text:p>
                  </table:table-cell>
                  <table:table-cell table:style-name="cell_frame_all" table:number-rows-spanned="1" table:number-columns-spanned="2">
                    <text:p text:style-name="table_al">Artikel 5 Ontstaan van de belastingschuld</text:p>
                  </table:table-cell>
                </table:table-row>
                <table:table-row table:style-name="row">
                  <table:table-cell table:style-name="cell_frame_all" table:number-rows-spanned="1" table:number-columns-spanned="2">
                    <text:list text:style-name="id1-3-2-2-1-7-1-5-3-1-1">
                      <text:list-item text:style-override="id1-3-2-2-1-7-1-5-3-1-1-1">
                        <text:number>1.a.</text:number>
                        <text:p text:style-name="table_al">De belastingschuld bedoeld in artikel 2, onderdeel a, is verschuldigd bij de aanvang van het parkeren.</text:p>
                      </text:list-item>
                    </text:list>
                    <text:list text:style-name="id1-3-2-2-1-7-1-5-3-1-2">
                      <text:list-item text:style-override="id1-3-2-2-1-7-1-5-3-1-2-1">
                        <text:number>b.</text:number>
                        <text:p text:style-name="table_al">In afwijking in van het bepaalde onder punt 1. Is de belasting verschuldigd na afloop van het parkeren indien deze wordt geheven door middel van het <text:span text:style-name="nadrukcur">GSM-parkeren.</text:span></text:p>
                      </text:list-item>
                    </text:list>
                    <text:list text:style-name="id1-3-2-2-1-7-1-5-3-1-3">
                      <text:list-item text:style-override="id1-3-2-2-1-7-1-5-3-1-3-1">
                        <text:number>2.</text:number>
                        <text:p text:style-name="table_al">De belasting bedoeld in artikel 2, onderdeel b, is verschuldigd op het tijdstip waarop de vergunning wordt verleend.</text:p>
                      </text:list-item>
                    </text:list>
                  </table:table-cell>
                  <table:table-cell table:style-name="cell_frame_all" table:number-rows-spanned="1" table:number-columns-spanned="2">
                    <text:list text:style-name="id1-3-2-2-1-7-1-5-3-2-1">
                      <text:list-item text:style-override="id1-3-2-2-1-7-1-5-3-2-1-1">
                        <text:number>1.a.</text:number>
                        <text:p text:style-name="table_al">De belastingschuld bedoeld in artikel 2, onderdeel a, is verschuldigd bij de aanvang van het parkeren.</text:p>
                      </text:list-item>
                    </text:list>
                    <text:list text:style-name="id1-3-2-2-1-7-1-5-3-2-2">
                      <text:list-item text:style-override="id1-3-2-2-1-7-1-5-3-2-2-1">
                        <text:number>b.</text:number>
                        <text:p text:style-name="table_al"> In afwijking in van het bepaalde onder punt 1. Is de belasting verschuldigd na afloop van het parkeren indien deze wordt geheven door middel van het<text:span text:style-name="nadrukvet"> in werking zetten van een centrale computer.</text:span></text:p>
                      </text:list-item>
                    </text:list>
                    <text:list text:style-name="id1-3-2-2-1-7-1-5-3-2-3">
                      <text:list-item text:style-override="id1-3-2-2-1-7-1-5-3-2-3-1">
                        <text:number>2.</text:number>
                        <text:p text:style-name="table_al"> De belasting bedoeld in artikel 2, onderdeel b, is verschuldigd op het tijdstip waarop de vergunning wordt verleend.</text:p>
                      </text:list-item>
                    </text:list>
                  </table:table-cell>
                </table:table-row>
                <table:table-row table:style-name="row">
                  <table:table-cell table:style-name="cell_frame_all" table:number-rows-spanned="1" table:number-columns-spanned="4">
                    <text:p text:style-name="table_al">
                      <text:span text:style-name="nadrukvet">Toelichting op de wijziging</text:span>
                    </text:p>
                  </table:table-cell>
                </table:table-row>
                <table:table-row table:style-name="row">
                  <table:table-cell table:style-name="cell_frame_all" table:number-rows-spanned="1" table:number-columns-spanned="4">
                    <text:p text:style-name="table_al">Het betreft een nadere specificatie van punt 1. Aanpassing van de term GSM-parkeren. Dit betreft een correctie in lijn met de rest van de verordening</text:p>
                  </table:table-cell>
                </table:table-row>
              </table:table>
              <text:p text:style-name="table_bottom"/>
            </text:section>
            <text:p text:style-name="al"/>
            <text:p text:style-name="al">B</text:p>
            <text:p text:style-name="al"/>
            <text:p text:style-name="al">Artikel 9 wijzigt als volgt:</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3">
                    <text:p text:style-name="table_al">
                      <text:span text:style-name="nadrukvet">Huidige tekst</text:span>
                    </text:p>
                  </table:table-cell>
                  <table:table-cell table:style-name="cell_frame_all" table:number-rows-spanned="1" table:number-columns-spanned="3">
                    <text:p text:style-name="table_al">
                      <text:span text:style-name="nadrukvet">Voorgestelde tekst</text:span>
                    </text:p>
                  </table:table-cell>
                </table:table-row>
                <table:table-row table:style-name="row">
                  <table:table-cell table:style-name="cell_frame_all" table:number-rows-spanned="1" table:number-columns-spanned="3">
                    <text:p text:style-name="table_al">Artikel 9 Kosten</text:p>
                  </table:table-cell>
                  <table:table-cell table:style-name="cell_frame_all" table:number-rows-spanned="1" table:number-columns-spanned="3">
                    <text:p text:style-name="table_al">Artikel 9 Kosten</text:p>
                  </table:table-cell>
                </table:table-row>
                <table:table-row table:style-name="row">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list text:style-name="id1-3-2-2-1-12-1-7-4-1-1">
                      <text:list-item text:style-override="id1-3-2-2-1-12-1-7-4-1-1-1">
                        <text:number>1.</text:number>
                        <text:p text:style-name="table_al">De kosten van de naheffings-aanslag ter zake van de belasting bedoeld in artikel 2, onderdeel a, bedragen </text:p>
                      </text:list-item>
                    </text:list>
                    <text:list text:style-name="id1-3-2-2-1-12-1-7-4-1-2">
                      <text:list-item text:style-override="id1-3-2-2-1-12-1-7-4-1-2-1">
                        <text:number>2.</text:number>
                        <text:p text:style-name="table_al">De kosten van het aanbrengen en het verwijderen van de wielklem bedragen </text:p>
                      </text:list-item>
                    </text:list>
                    <text:list text:style-name="id1-3-2-2-1-12-1-7-4-1-3">
                      <text:list-item text:style-override="id1-3-2-2-1-12-1-7-4-1-3-1">
                        <text:number>3.</text:number>
                        <text:p text:style-name="table_al">De kosten van de overbrenging bedragen en voor de bewaring per etmaal met dien verstande dat daarenboven voor het bewaren gedurende elk aansluitend half etmaal kosten berekend worden.</text:p>
                      </text:list-item>
                    </text:list>
                    <text:list text:style-name="id1-3-2-2-1-12-1-7-4-1-4">
                      <text:list-item text:style-override="id1-3-2-2-1-12-1-7-4-1-4-1">
                        <text:number>4.</text:number>
                        <text:p text:style-name="table_al">De kosten voor de opsporing van degene aan wie de kennisgeving van de overbrenging en bewaring wordt gezonden bedragen per daaraan besteed kwartier, vermeerderd met voor het doen van de kennisgeving.</text:p>
                      </text:list-item>
                    </text:list>
                    <text:list text:style-name="id1-3-2-2-1-12-1-7-4-1-5">
                      <text:list-item text:style-override="id1-3-2-2-1-12-1-7-4-1-5-1">
                        <text:number>5.</text:number>
                        <text:p text:style-name="table_al">De kosten voor de verkoop, eigendomsoverdracht om niet of vernietiging van het voertuig bedragen per daaraan besteed uur.</text:p>
                      </text:list-item>
                    </text:list>
                    <text:list text:style-name="id1-3-2-2-1-12-1-7-4-1-6">
                      <text:list-item text:style-override="id1-3-2-2-1-12-1-7-4-1-6-1">
                        <text:number>6.</text:number>
                        <text:p text:style-name="table_al">Voor de berekening van de in het derde tot en met vijfde lid bedoelde kosten wordt een gedeelte van een in deze leden genoemde eenheden voor een volle eenheid gerekend.</text:p>
                      </text:list-item>
                    </text:list>
                    <text:list text:style-name="id1-3-2-2-1-12-1-7-4-1-7">
                      <text:list-item text:style-override="id1-3-2-2-1-12-1-7-4-1-7-1">
                        <text:number>7.</text:number>
                        <text:p text:style-name="table_al">Het bedrag van de ingevolge het derde tot en met vijfde lid in rekening te brengen kosten wordt bij voor bezwaar vatbare beschikking vastge-steld.</text:p>
                      </text:list-item>
                    </text:list>
                  </table:table-cell>
                  <table:table-cell table:style-name="cell_frame_all" table:number-rows-spanned="1" table:number-columns-spanned="1">
                    <text:p text:style-name="table_al"/>
                    <text:p text:style-name="table_al"/>
                    <text:p text:style-name="table_al"/>
                    <text:p text:style-name="table_al">
                      <text:span text:style-name="nadrukcur">€ 65,20</text:span>
                    </text:p>
                    <text:p text:style-name="table_al"/>
                    <text:p text:style-name="table_al"/>
                    <text:p text:style-name="table_al"/>
                    <text:p text:style-name="table_al">
                      <text:span text:style-name="nadrukcur">€ 65,20</text:span>
                    </text:p>
                    <text:p text:style-name="table_al"/>
                    <text:p text:style-name="table_al">
                      <text:span text:style-name="nadrukcur">€176,96</text:span>
                    </text:p>
                    <text:p text:style-name="table_al">
                      <text:span text:style-name="nadrukcur">€ 52,26</text:span>
                    </text:p>
                    <text:p text:style-name="table_al"/>
                    <text:p text:style-name="table_al"/>
                    <text:p text:style-name="table_al">
                      <text:span text:style-name="nadrukcur">€ 26,06</text:span>
                    </text:p>
                    <text:p text:style-name="table_al"/>
                    <text:p text:style-name="table_al"/>
                    <text:p text:style-name="table_al"/>
                    <text:p text:style-name="table_al">
                      <text:span text:style-name="nadrukcur">€ 23,82</text:span>
                    </text:p>
                    <text:p text:style-name="table_al"/>
                    <text:p text:style-name="table_al"/>
                    <text:p text:style-name="table_al">
                      <text:span text:style-name="nadrukcur">€ 74,86</text:span>
                    </text:p>
                    <text:p text:style-name="table_al"/>
                    <text:p text:style-name="table_al"/>
                    <text:p text:style-name="table_al"/>
                    <text:p text:style-name="table_al"/>
                    <text:p text:style-name="table_al">
                      <text:span text:style-name="nadrukcur">€ 95,62</text:span>
                    </text:p>
                  </table:table-cell>
                  <table:table-cell table:style-name="cell_frame_all" table:number-rows-spanned="1" table:number-columns-spanned="2">
                    <text:list text:style-name="id1-3-2-2-1-12-1-7-4-3-1">
                      <text:list-item text:style-override="id1-3-2-2-1-12-1-7-4-3-1-1">
                        <text:number>1.</text:number>
                        <text:p text:style-name="table_al">De kosten van de naheffings-aanslag ter zake van de belasting bedoeld in artikel 2, onderdeel a, bedragen</text:p>
                      </text:list-item>
                    </text:list>
                    <text:list text:style-name="id1-3-2-2-1-12-1-7-4-3-2">
                      <text:list-item text:style-override="id1-3-2-2-1-12-1-7-4-3-2-1">
                        <text:number>2.</text:number>
                        <text:p text:style-name="table_al">De kosten van het aanbrengen en het verwijderen van de wielklem bedragen </text:p>
                      </text:list-item>
                    </text:list>
                    <text:list text:style-name="id1-3-2-2-1-12-1-7-4-3-3">
                      <text:list-item text:style-override="id1-3-2-2-1-12-1-7-4-3-3-1">
                        <text:number>3.</text:number>
                        <text:p text:style-name="table_al">De kosten van de overbrenging bedragen en voor de bewaring per etmaal met dien verstande dat daarenboven voor het bewaren gedurende elk aansluitend half etmaal kosten berekend worden.</text:p>
                      </text:list-item>
                    </text:list>
                    <text:list text:style-name="id1-3-2-2-1-12-1-7-4-3-4">
                      <text:list-item text:style-override="id1-3-2-2-1-12-1-7-4-3-4-1">
                        <text:number>4.</text:number>
                        <text:p text:style-name="table_al">De kosten voor de opsporing van degene aan wie de kennisgeving van de overbrenging en bewaring wordt gezonden bedragen per daaraan besteed kwartier, vermeerderd met voor het doen van de kennisgeving.</text:p>
                      </text:list-item>
                    </text:list>
                    <text:list text:style-name="id1-3-2-2-1-12-1-7-4-3-5">
                      <text:list-item text:style-override="id1-3-2-2-1-12-1-7-4-3-5-1">
                        <text:number>5.</text:number>
                        <text:p text:style-name="table_al">De kosten voor de verkoop, eigendomsoverdracht om niet of vernietiging van het voertuig bedragen per daaraan besteed uur.</text:p>
                      </text:list-item>
                    </text:list>
                    <text:list text:style-name="id1-3-2-2-1-12-1-7-4-3-6">
                      <text:list-item text:style-override="id1-3-2-2-1-12-1-7-4-3-6-1">
                        <text:number>6.</text:number>
                        <text:p text:style-name="table_al">Voor de berekening van de in het derde tot en met vijfde lid bedoelde kosten wordt een gedeelte van een in deze leden genoemde eenheden voor een volle eenheid gerekend.</text:p>
                      </text:list-item>
                    </text:list>
                    <text:list text:style-name="id1-3-2-2-1-12-1-7-4-3-7">
                      <text:list-item text:style-override="id1-3-2-2-1-12-1-7-4-3-7-1">
                        <text:number>7.</text:number>
                        <text:p text:style-name="table_al">Het bedrag van de ingevolge het derde tot en met vijfde lid in rekening te brengen kosten wordt bij voor bezwaar vatbare beschikking vastge-steld.</text:p>
                      </text:list-item>
                    </text:list>
                  </table:table-cell>
                  <table:table-cell table:style-name="cell_frame_all" table:number-rows-spanned="1" table:number-columns-spanned="1">
                    <text:p text:style-name="table_al"/>
                    <text:p text:style-name="table_al"/>
                    <text:p text:style-name="table_al"/>
                    <text:p text:style-name="table_al">
                      <text:span text:style-name="nadrukvet">€ 67,20</text:span>
                    </text:p>
                    <text:p text:style-name="table_al"/>
                    <text:p text:style-name="table_al"/>
                    <text:p text:style-name="table_al"/>
                    <text:p text:style-name="table_al">€ <text:span text:style-name="nadrukvet">67,20</text:span></text:p>
                    <text:p text:style-name="table_al"/>
                    <text:p text:style-name="table_al"/>
                    <text:p text:style-name="table_al">
                      <text:span text:style-name="nadrukvet">€182,27</text:span>
                    </text:p>
                    <text:p text:style-name="table_al">
                      <text:span text:style-name="nadrukvet">€ 53,83</text:span>
                    </text:p>
                    <text:p text:style-name="table_al"/>
                    <text:p text:style-name="table_al"/>
                    <text:p text:style-name="table_al">
                      <text:span text:style-name="nadrukvet">€ 26,84</text:span>
                    </text:p>
                    <text:p text:style-name="table_al"/>
                    <text:p text:style-name="table_al"/>
                    <text:p text:style-name="table_al"/>
                    <text:p text:style-name="table_al">
                      <text:span text:style-name="nadrukvet">€ 24,53</text:span>
                    </text:p>
                    <text:p text:style-name="table_al"/>
                    <text:p text:style-name="table_al"/>
                    <text:p text:style-name="table_al">
                      <text:span text:style-name="nadrukvet">€ 77,10</text:span>
                    </text:p>
                    <text:p text:style-name="table_al"/>
                    <text:p text:style-name="table_al"/>
                    <text:p text:style-name="table_al"/>
                    <text:p text:style-name="table_al"/>
                    <text:p text:style-name="table_al">
                      <text:span text:style-name="nadrukvet">€ 98,48</text:span>
                    </text:p>
                  </table:table-cell>
                </table:table-row>
                <table:table-row table:style-name="row">
                  <table:table-cell table:style-name="cell_frame_all" table:number-rows-spanned="1" table:number-columns-spanned="6">
                    <text:p text:style-name="table_al">
                      <text:span text:style-name="nadrukvet">Toelichting op de wijziging</text:span>
                    </text:p>
                  </table:table-cell>
                </table:table-row>
                <table:table-row table:style-name="row">
                  <table:table-cell table:style-name="cell_frame_all" table:number-rows-spanned="1" table:number-columns-spanned="6">
                    <text:p text:style-name="table_al">Voorgesteld wordt om de tarieven per 2023 te verhogen met 3% volgens prijscompensatie (inflatiecorrectie) CPB maart 2022.</text:p>
                  </table:table-cell>
                </table:table-row>
              </table:table>
              <text:p text:style-name="table_bottom"/>
            </text:section>
            <text:p text:style-name="al"/>
            <text:p text:style-name="al">C</text:p>
            <text:p text:style-name="al">De Tarieventabel 2022, behorende bij de ‘Verordening parkeerbelastingen Schiedam 2021’ wijzigt conform de bij dit besluit behorende bijlage (22BIJ01738).</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in het elektronisch gemeenteblad.</text:p>
              </text:list-item>
              <text:list-item text:style-override="id1-3-2-2-2-3">
                <text:number>2.</text:number>
                <text:p text:style-name="al">De datum van ingang van de heffing is 1 januari 2023.</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8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A.J.R. Hermans a.i.</text:span></text:p>
          </text:section>
          <text:section text:name="ondertekening_id1-3-2-3-4">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I</text:span> behorende bij de 2e Wijziging Verordening op de heffing en invordering van Parkeerbelastingen Schiedam 2021 (22VR039/2BIJ01731/22BIJ01738)</text:p>
          <text:p text:style-name="al">De Tarieventabel wordt gewijzigd en komt te luid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3">
                  <text:p text:style-name="table_al">
                    <text:span text:style-name="nadrukvet">Huidige tekst</text:span>
                  </text:p>
                </table:table-cell>
                <table:table-cell table:style-name="cell_frame_all" table:number-rows-spanned="1" table:number-columns-spanned="3">
                  <text:p text:style-name="table_al">
                    <text:span text:style-name="nadrukvet">Voorgestelde tekst</text:span>
                  </text:p>
                </table:table-cell>
              </table:table-row>
              <table:table-row table:style-name="row">
                <table:table-cell table:style-name="cell_frame_all" table:number-rows-spanned="1" table:number-columns-spanned="3">
                  <text:p text:style-name="table_al">Tarieventabel 2022 behorende bij de 'Verordening parkeerbelastingen Schiedam 2021'</text:p>
                </table:table-cell>
                <table:table-cell table:style-name="cell_frame_all" table:number-rows-spanned="1" table:number-columns-spanned="3">
                  <text:p text:style-name="table_al">Tarieventabel <text:span text:style-name="nadrukvet">2023</text:span> behorende bij de 'Verordening parkeerbelastingen Schiedam 20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op parkeerapparatuurplaatsen als bedoeld in artikel 2, onderdeel a, bedraagt voor sector A:</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op parkeerapparatuurplaatsen als bedoeld in artikel 2, onderdeel a, bedraagt voor sector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2,80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60 minuten met een minimum van </text:p>
                </table:table-cell>
                <table:table-cell table:style-name="cell_frame_all" table:number-rows-spanned="1" table:number-columns-spanned="1">
                  <text:p text:style-name="table_al">€ 0,10 </text:p>
                </table:table-cell>
                <table:table-cell table:style-name="cell_frame_all" table:number-rows-spanned="1" table:number-columns-spanned="1"/>
                <table:table-cell table:style-name="cell_frame_all" table:number-rows-spanned="1" table:number-columns-spanned="1">
                  <text:p text:style-name="table_al">per 60 minuten met een minimum va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13,40 </text:p>
                </table:table-cell>
                <table:table-cell table:style-name="cell_frame_all" table:number-rows-spanned="1" table:number-columns-spanned="1"/>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er minder dan een uur geparkeerd wordt, wordt het uurtarief naar rato berekend. Hierbij geldt dat er altijd een veelvoud van </text:p>
                </table:table-cell>
                <table:table-cell table:style-name="cell_frame_all" table:number-rows-spanned="1" table:number-columns-spanned="1">
                  <text:p text:style-name="table_al">€ 0,10 </text:p>
                </table:table-cell>
                <table:table-cell table:style-name="cell_frame_all" table:number-rows-spanned="1" table:number-columns-spanned="1"/>
                <table:table-cell table:style-name="cell_frame_all" table:number-rows-spanned="1" table:number-columns-spanned="1">
                  <text:p text:style-name="table_al">In geval er minder dan een uur geparkeerd wordt, wordt het uurtarief naar rato berekend. Hierbij geldt dat er altijd een veelvoud va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berekend. Als hierdoor afronding noodzakelijk is, wordt de parkeertijd altijd afgerond in het voordeel van degene die het voertuig heeft gepark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rdt berekend. Als hierdoor afronding noodzakelijk is, wordt de parkeertijd altijd afgerond in het voordeel van degene die het voertuig heeft gepark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sectoren B, C, D of 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sectoren B, C, D of 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2,00 </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60 minuten met een minimum van </text:p>
                </table:table-cell>
                <table:table-cell table:style-name="cell_frame_all" table:number-rows-spanned="1" table:number-columns-spanned="1">
                  <text:p text:style-name="table_al">€ 0,10 </text:p>
                </table:table-cell>
                <table:table-cell table:style-name="cell_frame_all" table:number-rows-spanned="1" table:number-columns-spanned="1"/>
                <table:table-cell table:style-name="cell_frame_all" table:number-rows-spanned="1" table:number-columns-spanned="1">
                  <text:p text:style-name="table_al">per 60 minuten met een minimum van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7,40 </text:p>
                </table:table-cell>
                <table:table-cell table:style-name="cell_frame_all" table:number-rows-spanned="1" table:number-columns-spanned="1"/>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nder b. genoemde tarieven zijn ook van toepassing voor het parkeren op parkeerapparatuurplaatsen gelegen buiten de sectorenA, B, C, D en 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nder b. genoemde tarieven zijn ook van toepassing voor het parkeren op parkeerapparatuurplaatsen gelegen buiten de sectoren A, B, C, D en 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or het parkeren op parkeerapparatuurplaat-sen die zijn aangewezen voor kortparkeren voor winkels, de eerste 60 minuten</text:span>
                  </text:p>
                </table:table-cell>
                <table:table-cell table:style-name="cell_frame_all" table:number-rows-spanned="1" table:number-columns-spanned="1">
                  <text:p text:style-name="table_al">
                    <text:span text:style-name="nadrukvet">€ 0,1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aarna per uur in alle sectoren m.u.v. sector A:</text:span>
                  </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aarna per uur in sector A:</text:span>
                  </text:p>
                </table:table-cell>
                <table:table-cell table:style-name="cell_frame_all" table:number-rows-spanned="1" table:number-columns-spanned="1">
                  <text:p text:style-name="table_al">
                    <text:span text:style-name="nadrukvet">€ 2,8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tarief voor de eerste 60 minuten geldt uitsluitend indien de eventuele voorafgaande aanvang van het parkeren minimaal 4 uur in het verleden li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de belasting bedoeld in artikel 2, onderdeel b, bedraag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de belasting bedoeld in artikel 2, onderdeel b,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wo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won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als bedoeld in artikel 3, lid 3, onder a, van de Parkeerverordening 2013:</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Voor een vergunning als bedoeld in artikel 3, lid 3, onder a, van de Parkeerverordening 20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vergunning van maandag tot en met zaterdag inclusief koopavond, waarin een bepaald deel van de gemeente is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vergunning van maandag tot en met zaterdag inclusief koopavond, waarin een bepaald deel van de gemeente is aangewe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95,00</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7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weede vergunning van maandag tot en met zaterdag inclusief koopavond, waarin een bepaald deel van de gemeente is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weede vergunning van maandag tot en met zaterdag inclusief koopavond, waarin een bepaald deel van de gemeente is aangewe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406,00</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192,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or een derde vergunning van maandag tot en met zaterdag inclusief koopavond, waarin een bepaald deel van de gemeente is aangewe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 308,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roep/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roep/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gunning van maandag tot en met zaterdag, inclusief koopavond, waarin een bepaald deel van de gemeente is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vergunning van maandag tot en met zaterdag, inclusief koopavond, waarin een bepaald deel van de gemeente is aangewe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406,00</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376,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gunning van maandag tot en met vrijdag met uitzondering van de koopavond, waarin een bepaald deel van de gemeente is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vergunning van maandag tot en met vrijdag met uitzondering van de koopavond, waarin een bepaald deel van de gemeente is aangewe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277,00</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257,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inste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rginstellingen, <text:span text:style-name="nadrukvet">maatschappelijke instellingen en onderwijsinstelling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gunning als bedoeld in artikel 3, lid 3 onder b, van de Parkeerverordening 20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eerste vergunning van maandag tot en met zaterdag inclusief koopavond, waarin een bepaald deel van de gemeente is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eerste vergunning van maandag tot en met zaterdag inclusief koopavond, waarin een bepaald deel van de gemeente is aangewe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181,00 </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7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 een eerste vergunning van maandag tot en met vrijdag met uitzondering van de koopavond, waarin een bepaald deel van de gemeente is aangewe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 jaar</text:span>
                  </text:p>
                </table:table-cell>
                <table:table-cell table:style-name="cell_frame_all" table:number-rows-spanned="1" table:number-columns-spanned="1">
                  <text:p text:style-name="table_al">
                    <text:span text:style-name="nadrukcur">€ 138,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 een tweede vergunning van maandag tot en met zaterdag inclusief koopavond, waarin een bepaald deel van de gemeente is aangewe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tweede, <text:span text:style-name="nadrukvet">derde en vierde</text:span> vergunning van maandag tot en met zaterdag inclusief koopavond, waarin een bepaald deel van de gemeente is aangewe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212,00 </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192,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 een tweede vergunning van maandag tot en met vrijdag met uitzondering van de koopavond, waarin een bepaald deel van de gemeente is aangewe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 jaar</text:span>
                  </text:p>
                </table:table-cell>
                <table:table-cell table:style-name="cell_frame_all" table:number-rows-spanned="1" table:number-columns-spanned="1">
                  <text:p text:style-name="table_al">
                    <text:span text:style-name="nadrukcur">€ 157,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 een derde en vierde vergunning van maandag tot en met zaterdag inclusief koopavond, waarin een bepaald deel van de gemeente is aangewe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 jaar</text:span>
                  </text:p>
                </table:table-cell>
                <table:table-cell table:style-name="cell_frame_all" table:number-rows-spanned="1" table:number-columns-spanned="1">
                  <text:p text:style-name="table_al">
                    <text:span text:style-name="nadrukcur">€248,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 een derde en vierde vergunning van maandag tot en met vrijddag met uitzondering van de koopavond, waarin een bepaald deel van de gemeente is aangewe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 jaar</text:span>
                  </text:p>
                </table:table-cell>
                <table:table-cell table:style-name="cell_frame_all" table:number-rows-spanned="1" table:number-columns-spanned="1">
                  <text:p text:style-name="table_al">
                    <text:span text:style-name="nadrukcur">€ 181,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grote bedrijven voor de vijfde en verdere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grote bedrijven voor de vijfde en verdere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344,00</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308,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waarin een bepaald parkeerterrein binnen de gemeente is aangewezen met plaatsgarantie </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voor een vergunning waarin een bepaald parkeerterrein binnen de gemeente is aangewezen met plaatsgaran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601,00 </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619,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reserveerde standplaats</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Gereserveerde stand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andere autoda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 andere autoda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ergunning voor een bepaald kenteken of bepaalde kentekens op één of meerdere stand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vergunning voor een bepaald kenteken of bepaalde kentekens op één of meerdere stand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406,00</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376,00</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Functionele bedrijfsvergunning</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Functionele bedrijf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448,00</text:span>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461,0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bedraagt voor e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bedraagt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isiteparkeervergunning</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Visiteparkeer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in artikel 3 lid 3 sub a <text:span text:style-name="nadrukcur">en b</text:span> Parkeerverordening 2013 genoemde eigenaren of houders van motorvoertui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in artikel 3 lid 3 sub a Parkeerverordening 2013 genoemde eigenaren of houders van motorvoertui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cur">€ 0,65 </text:span>
                  </text:p>
                </table:table-cell>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0,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400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 400 uur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Voor de in artikel 3 lid 3 sub b Parkeerverordening 2013 genoemde eigenaren of houders van motorvoertui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et een maximum van 400 uur per 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oor de in artikel 3 lid 3 sub b Parkeerverordening 2013 genoemde eigenaren of houders van motorvoertuigen, indien het gaat om zorginstellingen, maatschappelijke instellingen en onderwijsinstel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uu</text:span>r</text:p>
                </table:table-cell>
                <table:table-cell table:style-name="cell_frame_all" table:number-rows-spanned="1" table:number-columns-spanned="1">
                  <text:p text:style-name="table_al">
                    <text:span text:style-name="nadrukvet">€ 0,4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et een maximum van 400 uur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antelzorgparkeervergun-ning</text:p>
                </table:table-cell>
                <table:table-cell table:style-name="cell_frame_all" table:number-rows-spanned="1" table:number-columns-spanned="1"/>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mantelzorgparkeer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cur">€ 0,65</text:span>
                  </text:p>
                </table:table-cell>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0,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200 uur per jaar per mantelzorgvrager, te verstrekken via een door het college aangewezen insta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 200 per jaar per mantelzorgvrager, te verstrekken via een door het college aangewezen instan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op de wijziging</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6">
                  <text:p text:style-name="table_al">Ad. 1. Het tarief voor parkeren op straat, per uur, wordt niet jaarlijks met de indexatie verhoogd, omdat de parkeerbelastingverordening bepaalt dat bij de parkeerautomaten in veelvouden van 10 eurocent moet worden betaald. Daarom wordt ervoor gekozen de straattarieven niet te verhogen tot de cumulatieve jaarlijkse indexering leidt tot een verhoging van de tarieven (een veelvoud van) € 0,10. De straattarieven zijn per 2022 verhoogd. Op grond van genoemde systematiek wordt voor 2023 geen verhoging voorgesteld.</text:p>
                </table:table-cell>
              </table:table-row>
              <table:table-row table:style-name="row">
                <table:table-cell table:style-name="cell_frame_all" table:number-rows-spanned="1" table:number-columns-spanned="6">
                  <text:p text:style-name="table_al">Ad 2 en 3. Vergunningen bewoners en bedrijven.</text:p>
                </table:table-cell>
              </table:table-row>
              <table:table-row table:style-name="row">
                <table:table-cell table:style-name="cell_frame_all" table:number-rows-spanned="1" table:number-columns-spanned="6">
                  <text:p text:style-name="table_al">De verlaging van de tarieven voor parkeren door vergunninghouders volgt uit het B&amp;W-besluit van 17 mei 2022 (22INT00027) Bij de communicatie over de (destijds voorgenomen) uitbreiding van betaald parkeren in het stadsdeel ten zuiden van de A20 was deze verlaging toegezegd. De tarieven voor de tweede, respectievelijk derde parkeervergunning staan in verhouding tot de eerste parkeervergunning als 2,5 tot 1, respectievelijk 4 tot 1. De derde parkeervergunning is nieuw opgenomen en betreft een overgangsregeling bij invoeren van betaald parkeren. Dat wil zeggen dat deze verstrekt kan worden bij de start van het betaald parkeren en nadat de vergunninghouder deze heeft opgezegd, of is verhuisd, niet opnieuw wordt verstrekt.</text:p>
                </table:table-cell>
              </table:table-row>
              <table:table-row table:style-name="row">
                <table:table-cell table:style-name="cell_frame_all" table:number-rows-spanned="1" table:number-columns-spanned="6">
                  <text:p text:style-name="table_al">Ad. 2.2 De voorgestelde tarieven tarieven voor sectorgebonden parkeervergunningen voor bedrijven zijn geindexeerd met 3% en daarna met 10% verlaagd. De nadere criteria verlening van parkeervergunningen gemeente Schiedam 2013 (derde wijziging Regels omtrent het verlenen van parkeervergunningen aan bewoners en bedrijven ex artikel 3 lid 2 onder a en b van de Parkeerverordening gemeente Schiedam 2013) zijn gewijzigd. Hierin is opgenomen dat er, naast parkeervergunningen voor zorgverleners, ook parkeervergunningen voor maatschappelijke organisaties en onderwijsinstellingen worden onderscheiden.</text:p>
                </table:table-cell>
              </table:table-row>
              <table:table-row table:style-name="row">
                <table:table-cell table:style-name="cell_frame_all" table:number-rows-spanned="1" table:number-columns-spanned="6">
                  <text:p text:style-name="table_al">Ad. 2.3 De tarieven voor parkeervergunningen instellingen (zorg, maatschappelijk en onderwijs) zijn herberekend. De voorgestelde tarieven zijn gerelateerd aan het tarief voor bewonersparkeervergunningen. </text:p>
                </table:table-cell>
              </table:table-row>
              <table:table-row table:style-name="row">
                <table:table-cell table:style-name="cell_frame_all" table:number-rows-spanned="1" table:number-columns-spanned="6">
                  <text:p text:style-name="table_al">Ad. 3.2 De nadere criteria verlening van parkeervergunningen gemeente Schiedam 2013 (voor volledige omschrijving zie 2) zijn gewijzigd. Naar aanleiding hiervan wordt voorgesteld een visiteparkeervergunning voor bedrijven met een tarief van 50% van het tarief voor straatparkeren.</text:p>
                </table:table-cell>
              </table:table-row>
              <table:table-row table:style-name="row">
                <table:table-cell table:style-name="cell_frame_all" table:number-rows-spanned="1" table:number-columns-spanned="6">
                  <text:p text:style-name="table_al">Ad. 3.3 De nadere criteria verlening van parkeervergunningen gemeente Schiedam 2013 (voor volledige omschrijving zie 2) zijn gewijzigd. Naar aanleiding hiervan wordt voorgesteld een visiteparkeervergunning voor instellingen met een tarief gelijk gesteld aan dat voor bewoners.</text:p>
                </table:table-cell>
              </table:table-row>
              <table:table-row table:style-name="row">
                <table:table-cell table:style-name="cell_frame_all" table:number-rows-spanned="1" table:number-columns-spanned="6">
                  <text:p text:style-name="table_al">Voorgesteld wordt de overige tarieven te indexeren met 3,0% te verhogen volgens prijscompensatie (inflatiecorrectie) CPB maart 202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87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Schiedam/444482/CVDR444482_1.html</meta:user-defined>
    <meta:user-defined meta:name="OVERHEIDop.referentienummer">21VR039/22BIJ01731/22BIJ01738</meta:user-defined>
    <meta:user-defined meta:name="DCTERMS.alternative">Verordening parkeerbelastingen Schiedam 2021</meta:user-defined>
    <dc:language>nl</dc:language>
    <meta:user-defined meta:name="OVERHEIDop.locatietype/OVERHEIDop.gebiedsmarkering">Gemeente</meta:user-defined>
    <meta:user-defined meta:name="DC.title">Verordening parkeerbelastingen Schiedam 2021</meta:user-defined>
    <meta:user-defined meta:name="DCTERMS.W3CDTF/DCTERMS.available">2022-11-23</meta:user-defined>
    <meta:user-defined meta:name="DCTERMS.W3CDTF/OVERHEIDop.jaargang">2022</meta:user-defined>
    <meta:user-defined meta:name="OVERHEIDop.publicationIssue">518795</meta:user-defined>
    <meta:user-defined meta:name="OVERHEIDop.betreftRegeling">CVDR647480_3</meta:user-defined>
    <meta:user-defined meta:name="xs:date/OVERHEIDop.startdatum">2022-11-24</meta:user-defined>
    <meta:user-defined meta:name="OVERHEIDop.GmbID/DC.identifier">gmb-2022-518795</meta:user-defined>
    <meta:user-defined meta:name="OVERHEIDop.versieInformatie"/>
  </office:meta>
</office:document-meta>
</file>