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woonwagenrecht Schiedam 2021 (22VR039/22BIJ01736)</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text:p>
            <text:p text:style-name="al"/>
            <text:p text:style-name="al">gelet op artikel 229 van de Gemeentewet;</text:p>
            <text:p text:style-name="al"/>
            <text:p text:style-name="al">besluit vast te stellen de:</text:p>
            <text:p text:style-name="al"/>
            <text:p text:style-name="al">volgende wijziging van de Verordening op de heffing en invordering van woonwagenrecht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woonwagenrecht Schiedam 2021 wordt gewijzigd als volgt:</text:p>
            <text:p text:style-name="al"/>
            <text:p text:style-name="al">Artikel 5 wijzigt als volg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2">
                    <text:p text:style-name="table_al">
                      <text:span text:style-name="nadrukvet">Huidige tekst</text:span>
                    </text:p>
                  </table:table-cell>
                  <table:table-cell table:style-name="cell_frame_all" table:number-rows-spanned="1" table:number-columns-spanned="2">
                    <text:p text:style-name="table_al">
                      <text:span text:style-name="nadrukvet">Voorgestelde tekst</text:span>
                    </text:p>
                  </table:table-cell>
                </table:table-row>
                <table:table-row table:style-name="row">
                  <table:table-cell table:style-name="cell_frame_all" table:number-rows-spanned="1" table:number-columns-spanned="2">
                    <text:p text:style-name="table_al">Artikel 5 Tarieven</text:p>
                  </table:table-cell>
                  <table:table-cell table:style-name="cell_frame_all" table:number-rows-spanned="1" table:number-columns-spanned="2">
                    <text:p text:style-name="table_al">Artikel 5 Tarieven</text:p>
                  </table:table-cell>
                </table:table-row>
                <table:table-row table:style-name="row">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ext:p text:style-name="table_al"/>
                  </table:table-cell>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ext:p text:style-name="table_al"/>
                  </table:table-cell>
                </table:table-row>
                <table:table-row table:style-name="row">
                  <table:table-cell table:style-name="cell_frame_all" table:number-rows-spanned="1" table:number-columns-spanned="1">
                    <text:p text:style-name="table_al">
                      <text:span text:style-name="nadrukvet">Punten</text:span>
                    </text:p>
                    <text:p text:style-name="table_al">43 </text:p>
                    <text:p text:style-name="table_al">44 </text:p>
                    <text:p text:style-name="table_al">45 </text:p>
                    <text:p text:style-name="table_al">46 </text:p>
                    <text:p text:style-name="table_al">47 </text:p>
                    <text:p text:style-name="table_al">48 </text:p>
                    <text:p text:style-name="table_al">49 </text:p>
                    <text:p text:style-name="table_al">50 </text:p>
                    <text:p text:style-name="table_al">51 </text:p>
                    <text:p text:style-name="table_al">52 </text:p>
                    <text:p text:style-name="table_al">53 </text:p>
                  </table:table-cell>
                  <table:table-cell table:style-name="cell_frame_all" table:number-rows-spanned="1" table:number-columns-spanned="1">
                    <text:p text:style-name="table_al">
                      <text:span text:style-name="nadrukvet">Tarief</text:span>
                    </text:p>
                    <text:p text:style-name="table_al">€ 670,38</text:p>
                    <text:p text:style-name="table_al">€ 685,92</text:p>
                    <text:p text:style-name="table_al">€ 701,46</text:p>
                    <text:p text:style-name="table_al">€ 717,15</text:p>
                    <text:p text:style-name="table_al">€ 732,69</text:p>
                    <text:p text:style-name="table_al">€ 748,35</text:p>
                    <text:p text:style-name="table_al">€ 763,86</text:p>
                    <text:p text:style-name="table_al">€ 779,46</text:p>
                    <text:p text:style-name="table_al">€ 794,94</text:p>
                    <text:p text:style-name="table_al">€ 810,66</text:p>
                    <text:p text:style-name="table_al">€ 826,17</text:p>
                  </table:table-cell>
                  <table:table-cell table:style-name="cell_frame_all" table:number-rows-spanned="1" table:number-columns-spanned="1">
                    <text:p text:style-name="table_al">
                      <text:span text:style-name="nadrukvet">Punten</text:span>
                    </text:p>
                    <text:p text:style-name="table_al">43 </text:p>
                    <text:p text:style-name="table_al">44 </text:p>
                    <text:p text:style-name="table_al">45 </text:p>
                    <text:p text:style-name="table_al">46 </text:p>
                    <text:p text:style-name="table_al">47 </text:p>
                    <text:p text:style-name="table_al">48 </text:p>
                    <text:p text:style-name="table_al">49 </text:p>
                    <text:p text:style-name="table_al">50 </text:p>
                    <text:p text:style-name="table_al">51 </text:p>
                    <text:p text:style-name="table_al">52 </text:p>
                    <text:p text:style-name="table_al">53 </text:p>
                  </table:table-cell>
                  <table:table-cell table:style-name="cell_frame_all" table:number-rows-spanned="1" table:number-columns-spanned="1">
                    <text:p text:style-name="table_al">
                      <text:span text:style-name="nadrukvet">Tarief</text:span>
                    </text:p>
                    <text:p text:style-name="table_al">€ 694,47</text:p>
                    <text:p text:style-name="table_al">€ 713,64</text:p>
                    <text:p text:style-name="table_al">€ 729,78</text:p>
                    <text:p text:style-name="table_al">€ 746,10</text:p>
                    <text:p text:style-name="table_al">€ 762,27</text:p>
                    <text:p text:style-name="table_al">€ 778,59</text:p>
                    <text:p text:style-name="table_al">€ 794,70</text:p>
                    <text:p text:style-name="table_al">€ 810,93</text:p>
                    <text:p text:style-name="table_al">€ 827,04</text:p>
                    <text:p text:style-name="table_al">€ 843,39</text:p>
                    <text:p text:style-name="table_al">€ 859,53</text:p>
                  </table:table-cell>
                </table:table-row>
                <table:table-row table:style-name="row">
                  <table:table-cell table:style-name="cell_frame_all" table:number-rows-spanned="1" table:number-columns-spanned="2">
                    <text:p text:style-name="table_al">In dit bedrag zijn niet begrepen andere rechten en bedragen, verschul­digd wegens water-, gas- en stroomverbruik.</text:p>
                  </table:table-cell>
                  <table:table-cell table:style-name="cell_frame_all" table:number-rows-spanned="1" table:number-columns-spanned="2">
                    <text:p text:style-name="table_al">In dit bedrag zijn niet begrepen andere rechten en bedragen, verschul­digd wegens water-, gas- en stroomverbruik.</text:p>
                  </table:table-cell>
                </table:table-row>
                <table:table-row table:style-name="row">
                  <table:table-cell table:style-name="cell_frame_all" table:number-rows-spanned="1" table:number-columns-spanned="4">
                    <text:p text:style-name="table_al">
                      <text:span text:style-name="nadrukvet">Toelichting op de wijziging</text:span>
                    </text:p>
                  </table:table-cell>
                </table:table-row>
                <table:table-row table:style-name="row">
                  <table:table-cell table:style-name="cell_frame_all" table:number-rows-spanned="1" table:number-columns-spanned="4">
                    <text:p text:style-name="table_al">Voorgesteld wordt om de tarieven per 2023 te verhogen met 4% overeenkomstig het beleidsplan woonwagenza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3.</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22VR039/22BIJ01736</meta:user-defined>
    <meta:user-defined meta:name="DCTERMS.alternative">Verordening woonwagenrecht Schiedam 2021</meta:user-defined>
    <dc:language>nl</dc:language>
    <meta:user-defined meta:name="OVERHEIDop.locatietype/OVERHEIDop.gebiedsmarkering">Gemeente</meta:user-defined>
    <meta:user-defined meta:name="DC.title">Verordening van de gemeenteraad van de gemeente Schiedam houdende regels omtrent de heffing en invordering van woonwagenrecht (Verordening woonwagenrecht Schiedam 2021)</meta:user-defined>
    <meta:user-defined meta:name="DCTERMS.W3CDTF/DCTERMS.available">2022-11-23</meta:user-defined>
    <meta:user-defined meta:name="DCTERMS.W3CDTF/OVERHEIDop.jaargang">2022</meta:user-defined>
    <meta:user-defined meta:name="OVERHEIDop.publicationIssue">518794</meta:user-defined>
    <meta:user-defined meta:name="OVERHEIDop.betreftRegeling">CVDR646691_2</meta:user-defined>
    <meta:user-defined meta:name="xs:date/OVERHEIDop.startdatum">2022-11-24</meta:user-defined>
    <meta:user-defined meta:name="OVERHEIDop.GmbID/DC.identifier">gmb-2022-518794</meta:user-defined>
    <meta:user-defined meta:name="OVERHEIDop.versieInformatie"/>
  </office:meta>
</office:document-meta>
</file>