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 1e fase, Venderstraat 5, 6012RK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de ontwerpbeschikking voor de volgende aanvraag omgevingsvergunning 1e fase ter inzage ligt:</text:p>
            <text:list text:style-name="id1-3-2-1-1-2">
              <text:list-item text:style-override="id1-3-2-1-1-2-1">
                <text:number>•</text:number>
                <text:p text:style-name="al">het Veranderen (realiseren van overdekte uitlopen bij stal 1 en 2 en een vrije uitloop aan stal 1) op locatie Venderstraat 5, 6012RK Haler (zaaknummer 2022-008705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met ingang van 22 november 2022 gedurende 6 weken ter inzage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 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<text:a xlink:href="https://www.leudal.nl/form/contactformulier/toelichting-0-1-1" xlink:type="simple">contactformulier</text:a>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879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9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9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op locatie Venderstraat 5, 6012RK Haler</meta:user-defined>
    <dc:language>nl</dc:language>
    <meta:user-defined meta:name="OVERHEIDop.locatietype/OVERHEIDop.gebiedsmarkering">Vlak</meta:user-defined>
    <meta:user-defined meta:name="DC.title">Kennisgeving ontwerpbesluit omgevingsvergunning 1e fase, Venderstraat 5, 6012RK Hale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92</meta:user-defined>
    <meta:user-defined meta:name="OVERHEIDop.GmbID/DC.identifier">gmb-2022-518792</meta:user-defined>
    <meta:user-defined meta:name="OVERHEIDop.versieInformatie"/>
  </office:meta>
</office:document-meta>
</file>