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ubbele woning, Balkerweg 55a en 55b 7738PA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Verlenging beslistermijn omgevingsvergunning</text:p>
            <text:p text:style-name="common-al">Kenmerk: Z2022-00009189</text:p>
            <text:p text:style-name="common-al">Uiterlijke besluitdatum: 17-11-2022</text:p>
            <text:p text:style-name="common-al">Locatie: Balkerweg 55a en 55b 7738PA Witharen,</text:p>
            <text:p text:style-name="common-al">Projectomschrijving: het bouwen van een dubbele woning</text:p>
            <text:p text:style-name="common-al">De beslistermijn is verlengd met een termijn van maximaal zes weken.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879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189</meta:user-defined>
    <meta:user-defined meta:name="DCTERMS.abstract">het bouwen van een dubbe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dubbele woning, Balkerweg 55a en 55b 7738PA Withar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8791</meta:user-defined>
    <meta:user-defined meta:name="OVERHEIDop.GmbID/DC.identifier">gmb-2022-518791</meta:user-defined>
    <meta:user-defined meta:name="OVERHEIDop.versieInformatie"/>
  </office:meta>
</office:document-meta>
</file>