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38</text:span>
          </text:p>
            <text:p text:style-name="common-al">Gemeente Amstelveen heeft op 18 november 2022 een aanvraag evenementenvergunning ontvangen voor Crea-hobby-verzamel-cadeaumarkt op 1 oktober en 30 november 2023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79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Rembrandtweg en Stadspl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90</meta:user-defined>
    <meta:user-defined meta:name="OVERHEIDop.GmbID/DC.identifier">gmb-2022-518790</meta:user-defined>
    <meta:user-defined meta:name="OVERHEIDop.versieInformatie"/>
  </office:meta>
</office:document-meta>
</file>