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</office:automatic-styles>
  <office:body>
    <office:text>
      <text:p text:style-name="new_page_staatscourant"/>
      <text:p text:style-name="single-kop-titel">2e Wijziging Verordening op de heffing en invordering van woonschepenrechten Schiedam 2021 (22VR039/22BIJ0173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4 oktober 2022 (nummer 22INT00189); </text:p>
            <text:p text:style-name="al"/>
            <text:p text:style-name="al">gelet op artikel 229 van de Gemeentewet;</text:p>
            <text:p text:style-name="al"/>
            <text:p text:style-name="al">besluit vast te stellen de:</text:p>
            <text:p text:style-name="al"/>
            <text:p text:style-name="al">volgende wijziging van de Verordening op de heffing en invordering van woonschepenrechten Schiedam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woonschepenrechten Schiedam 2021 wordt gewijzigd als volgt:</text:p>
            <text:p text:style-name="al"/>
            <text:p text:style-name="al">Artikel 5 wijzigt als volgt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5 Tarieftoepassing</text:p>
                  </table:table-cell>
                  <table:table-cell table:style-name="cell_frame_all" table:number-rows-spanned="1" table:number-columns-spanned="1">
                    <text:p text:style-name="table_al">Artikel 5 Tarieftoepass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 het hebben van een ligplaats met een woonschip is verschuldigd per m2 ingenomen wateroppervlakte:</text:p>
                    <text:p text:style-name="table_al">per week <text:span text:style-name="nadrukcur">€ 0,181</text:span> met een minimum van </text:p>
                    <text:p text:style-name="table_al">
                      <text:span text:style-name="nadrukcur">€ 10,86</text:span> per woonschip;</text:p>
                    <text:p text:style-name="table_al">per maand <text:span text:style-name="nadrukcur">€ 0,724</text:span> met een minimum van </text:p>
                    <text:p text:style-name="table_al">
                      <text:span text:style-name="nadrukcur">€ 43,44</text:span> per woonschip;</text:p>
                    <text:p text:style-name="table_al">per jaar <text:span text:style-name="nadrukcur">€ 8,688</text:span> met een minimum van </text:p>
                    <text:p text:style-name="table_al">
                      <text:span text:style-name="nadrukcur">€ 521,28</text:span> per woonschip.</text:p>
                  </table:table-cell>
                  <table:table-cell table:style-name="cell_frame_all" table:number-rows-spanned="1" table:number-columns-spanned="1">
                    <text:p text:style-name="table_al">Voor het hebben van een ligplaats met een woonschip is verschuldigd perm2 ingenomen wateroppervlakte:</text:p>
                    <text:p text:style-name="table_al">per week <text:span text:style-name="nadrukvet">€ 0,1865 </text:span>met een minimum van <text:span text:style-name="nadrukvet">€ 11,19</text:span> per woonschip;</text:p>
                    <text:p text:style-name="table_al">per maand <text:span text:style-name="nadrukvet">€ 0,746</text:span> met een minimum van <text:span text:style-name="nadrukvet">€ 44,76</text:span> per woonschip;</text:p>
                    <text:p text:style-name="table_al">per jaar <text:span text:style-name="nadrukvet">€ 8,952 </text:span>met een minimum van<text:span text:style-name="nadrukvet"> € 537,12 </text:span>per woonschip.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Toelichting op de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Inhoudelijk: Voorgesteld wordt om de tarieven per 2023 te verhogen met 3% volgens prijscompensatie (inflatiecorrectie) CPB maart 2022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1. Dit besluit treedt in werking met ingang van de eerste dag na die van de bekendmaking in het elektronisch gemeenteblad.</text:p>
            <text:p text:style-name="al">2. De datum van ingang van de heffing is 1 januari 2023.</text:p>
            <text:p text:style-name="al">3. De bepalingen die op grond van dit besluit worden gewijzigd blijven van toepassing op belastbare feiten die zich voor de in het tweede lid genoemde datum hebben voorgeda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8 november 2022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M.A.J.R. Hermans a.i.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C.H.J. La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1878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8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8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0-01-01</meta:user-defined>
    <meta:user-defined meta:name="OVERHEIDop.referentienummer">22VR039/22BIJ01735</meta:user-defined>
    <meta:user-defined meta:name="DCTERMS.alternative">Verordening woonschepenrechten Schiedam 2021</meta:user-defined>
    <dc:language>nl</dc:language>
    <meta:user-defined meta:name="OVERHEIDop.locatietype/OVERHEIDop.gebiedsmarkering">Gemeente</meta:user-defined>
    <meta:user-defined meta:name="DC.title">Verordening woonschepenrechten Schiedam 2021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789</meta:user-defined>
    <meta:user-defined meta:name="OVERHEIDop.betreftRegeling">CVDR646690_3</meta:user-defined>
    <meta:user-defined meta:name="xs:date/OVERHEIDop.startdatum">2022-11-24</meta:user-defined>
    <meta:user-defined meta:name="OVERHEIDop.GmbID/DC.identifier">gmb-2022-518789</meta:user-defined>
    <meta:user-defined meta:name="OVERHEIDop.versieInformatie"/>
  </office:meta>
</office:document-meta>
</file>