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op de heffing en invordering van reinigingsrecht Schiedam 2021 (22VR039/22BIJ0173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4 oktober 2022 ( 22INT0018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reinigingsrecht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inigingsrecht Schiedam 2021 wordt gewijzigd als volgt:</text:p>
            <text:p text:style-name="al"/>
            <text:p text:style-name="al">A.</text:p>
            <text:p text:style-name="al"/>
            <text:p text:style-name="al">De titel ‘Tarieventabel 2022 behorende bij de Verordening reinigingsrecht Schiedam 2021’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<text:span text:style-name="nadrukcur">2022 </text:span>behorende bij de Verordening reinigingsrecht Schiedam 2021</text:p>
                  </table:table-cell>
                  <table:table-cell table:style-name="cell_frame_all" table:number-rows-spanned="1" table:number-columns-spanned="1">
                    <text:p text:style-name="table_al">Tarieventabel <text:span text:style-name="nadrukvet">2023 </text:span>behorende bij de Verordening reinigingsrecht Schiedam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elichting op de wijzig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de naam aan te passen overeenkomstig het jaar waarop de wijziging van toepassing i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/>
            <text:p text:style-name="al">De tarieven genoemd in de Tarieventabel 2022 behorende bij de Verordening reinigingsrecht Schiedam 2021 komen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41,3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6,78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4,5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7,8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82,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3,56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09,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5,7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324,0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0,34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363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3,6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68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2,40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512,8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6,0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628,8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5,74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677,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9,8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3 te verhogen met 3% volgens prijscompensatie (inflatiecorrectie) CPB maart 2022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2VR039/22BIJ01734</meta:user-defined>
    <meta:user-defined meta:name="DCTERMS.alternative">Verordening reinigingsrecht Schiedam 2021</meta:user-defined>
    <dc:language>nl</dc:language>
    <meta:user-defined meta:name="OVERHEIDop.locatietype/OVERHEIDop.gebiedsmarkering">Gemeente</meta:user-defined>
    <meta:user-defined meta:name="DC.title">Verordening reinigingsrecht Schiedam 20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85</meta:user-defined>
    <meta:user-defined meta:name="OVERHEIDop.betreftRegeling">CVDR646709_3</meta:user-defined>
    <meta:user-defined meta:name="xs:date/OVERHEIDop.startdatum">2022-11-24</meta:user-defined>
    <meta:user-defined meta:name="OVERHEIDop.GmbID/DC.identifier">gmb-2022-518785</meta:user-defined>
    <meta:user-defined meta:name="OVERHEIDop.versieInformatie"/>
  </office:meta>
</office:document-meta>
</file>