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4-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5-4-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5-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5-4-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5-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5-4-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5-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5-4-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5-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5-4-1-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5-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5-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5-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5-4-1-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5-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5-4-1-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4-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5-4-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5-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5-4-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5-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5-4-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5-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5-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5-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5-4-2-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5-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5-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5-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5-4-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Verordening op de heffing en invordering van onroerende-zaakbelastingen Schiedam 2022 (22VR039/22BIJ01730)</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4 oktober 2022 (nummer 22INT00189); </text:p>
            <text:p text:style-name="al"/>
            <text:p text:style-name="al">gelet op artikel 220 tot en met 220h van de Gemeentewet;</text:p>
            <text:p text:style-name="al"/>
            <text:p text:style-name="al">besluit vast te stellen de:</text:p>
            <text:p text:style-name="al"/>
            <text:p text:style-name="al">volgende wijziging van de Verordening op de heffing en invordering van onroerende-zaakbelastingen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onroerende-zaakbelastingen Schiedam 2021 wordt gewijzigd als volgt:</text:p>
            <text:p text:style-name="al"/>
            <text:p text:style-name="al">A</text:p>
            <text:p text:style-name="al">Artikel 4 wordt wijzigt als volgt:</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2">
                    <text:p text:style-name="table_al">
                      <text:span text:style-name="nadrukvet">Huidige tekst </text:span>
                    </text:p>
                  </table:table-cell>
                  <table:table-cell table:style-name="cell_frame_all" table:number-rows-spanned="1" table:number-columns-spanned="2">
                    <text:p text:style-name="table_al">
                      <text:span text:style-name="nadrukvet">Voorgestelde tekst </text:span>
                    </text:p>
                  </table:table-cell>
                </table:table-row>
                <table:table-row table:style-name="row">
                  <table:table-cell table:style-name="cell_frame_all" table:number-rows-spanned="1" table:number-columns-spanned="2">
                    <text:p text:style-name="table_al">Artikel 4 Vrijstellingen</text:p>
                  </table:table-cell>
                  <table:table-cell table:style-name="cell_frame_all" table:number-rows-spanned="1" table:number-columns-spanned="2">
                    <text:p text:style-name="table_al">
                      <text:span text:style-name="nadrukvet">Artikel 4 Vrijstellingen</text:span>
                    </text:p>
                  </table:table-cell>
                </table:table-row>
                <table:table-row table:style-name="row">
                  <table:table-cell table:style-name="cell_frame_all" table:number-rows-spanned="1" table:number-columns-spanned="2">
                    <text:p text:style-name="table_al">In afwijking in zoverre van artikel 3 wordt bij de bepaling van de heffingsmaatstaf buiten aanmerking gelaten, voor zover dit niet reeds is geschied bij de bepaling van de in dat artikel bedoelde waarde, de waarde van:</text:p>
                  </table:table-cell>
                  <table:table-cell table:style-name="cell_frame_all" table:number-rows-spanned="1" table:number-columns-spanned="2">
                    <text:p text:style-name="table_al">
                      <text:span text:style-name="nadrukvet">1. </text:span>In afwijking in zoverre van artikel 3 wordt bij de bepaling van de heffingsmaatstaf buiten aanmerking gelaten, voor zover dit niet reeds is geschied bij de bepaling van de in dat artikel bedoelde waarde, de waarde van:</text:p>
                  </table:table-cell>
                </table:table-row>
                <table:table-row table:style-name="row">
                  <table:table-cell table:style-name="cell_frame_all" table:number-rows-spanned="1" table:number-columns-spanned="2">
                    <text:list text:style-name="id1-3-2-2-1-6-1-5-4-1-1">
                      <text:list-item text:style-override="id1-3-2-2-1-6-1-5-4-1-1-1">
                        <text:number>a.</text:number>
                        <text:p text:style-name="table_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1-6-1-5-4-1-2">
                      <text:list-item text:style-override="id1-3-2-2-1-6-1-5-4-1-2-1">
                        <text:number>b.</text:number>
                        <text:p text:style-name="table_al">glasopstanden, die bedrijfsmatig worden aangewend voor de kweek of teelt van gewassen, voor zover de ondergrond daarvan bestaat uit de in onderdeel a bedoelde grond;</text:p>
                      </text:list-item>
                    </text:list>
                    <text:list text:style-name="id1-3-2-2-1-6-1-5-4-1-3">
                      <text:list-item text:style-override="id1-3-2-2-1-6-1-5-4-1-3-1">
                        <text:number>c.</text:number>
                        <text:p text:style-name="table_al">onroerende zaken die in hoofdzaak zijn bestemd voor de openbare eredienst of voor het houden van openbare bezinningsbijeenkomsten van levens-beschouwelijke aard, één en ander met uitzondering van delen van zodanige onroerende zaken die dienen als woning;</text:p>
                      </text:list-item>
                    </text:list>
                    <text:list text:style-name="id1-3-2-2-1-6-1-5-4-1-4">
                      <text:list-item text:style-override="id1-3-2-2-1-6-1-5-4-1-4-1">
                        <text:number>d.</text:number>
                        <text:p text:style-name="table_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1-6-1-5-4-1-5">
                      <text:list-item text:style-override="id1-3-2-2-1-6-1-5-4-1-5-1">
                        <text:number>e.</text:number>
                        <text:p text:style-name="table_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
                    <text:list text:style-name="id1-3-2-2-1-6-1-5-4-1-6">
                      <text:list-item text:style-override="id1-3-2-2-1-6-1-5-4-1-6-1">
                        <text:number>f.</text:number>
                        <text:p text:style-name="table_al">openbare land- en waterwegen en banen voor openbaar vervoer per rail, één en ander met inbegrip van kunstwerken;</text:p>
                      </text:list-item>
                    </text:list>
                    <text:list text:style-name="id1-3-2-2-1-6-1-5-4-1-7">
                      <text:list-item text:style-override="id1-3-2-2-1-6-1-5-4-1-7-1">
                        <text:number>g.</text:number>
                        <text:p text:style-name="table_al">waterverdedigings- en waterbeheer-singswerken, die worden beheerd door organen, instellingen of diensten van publiekrechtelijke rechtspersonen, met uitzondering van de delen van zodanige werken die dienen als woning;</text:p>
                      </text:list-item>
                    </text:list>
                    <text:list text:style-name="id1-3-2-2-1-6-1-5-4-1-8">
                      <text:list-item text:style-override="id1-3-2-2-1-6-1-5-4-1-8-1">
                        <text:number>h.</text:number>
                        <text:p text:style-name="table_al">werken die zijn bestemd voor de zuivering van riool- en ander afvalwater en die worden beheerd door organen, instellingen of diensten van publiekrechtelijke rechtspersonen, met uitzondering van de delen van zodanige werken die dienen als woning; </text:p>
                      </text:list-item>
                    </text:list>
                    <text:list text:style-name="id1-3-2-2-1-6-1-5-4-1-9">
                      <text:list-item text:style-override="id1-3-2-2-1-6-1-5-4-1-9-1">
                        <text:number>i.</text:number>
                        <text:p text:style-name="table_al">werktuigen die van een onroerende zaak kunnen worden afgescheiden zonder dat beschadiging van betekenis aan die werktuigen wordt toegebracht en die niet op zichzelf als gebouwde eigendommen zijn aan te merken;</text:p>
                      </text:list-item>
                    </text:list>
                    <text:list text:style-name="id1-3-2-2-1-6-1-5-4-1-10">
                      <text:list-item text:style-override="id1-3-2-2-1-6-1-5-4-1-10-1">
                        <text:number>j.</text:number>
                        <text:p text:style-name="table_al">
                          <text:span text:style-name="nadrukcur">onroerende zaken, die worden gebruikt als pastorie of kosterswoning indien het genot krachtens eigendom bezit of beperkt recht daarvan toekomt aan een kerkgenootschap of een nader genootschap als in onderdeel c bedoeld;</text:span>
                        </text:p>
                      </text:list-item>
                    </text:list>
                    <text:list text:style-name="id1-3-2-2-1-6-1-5-4-1-11">
                      <text:list-item text:style-override="id1-3-2-2-1-6-1-5-4-1-11-1">
                        <text:number>k.</text:number>
                        <text:p text:style-name="table_al">rioleringswerken, bij de gemeente in beheer of waarvan de gemeente het genot heeft krachtens eigendom, bezit of beperkt recht;</text:p>
                      </text:list-item>
                    </text:list>
                    <text:list text:style-name="id1-3-2-2-1-6-1-5-4-1-12">
                      <text:list-item text:style-override="id1-3-2-2-1-6-1-5-4-1-12-1">
                        <text:number>l.</text:number>
                        <text:p text:style-name="table_al">straatmeubilair, waaronder begrepen alle zodanige gebouwde eigendommen – niet zijnde gebouwen- die zijn geplaatst ten gerieve of in het belang van het publiek, ten dienste van het verkeer of ter verfraaiing van de gemeente, zoals lichtmasten, verkeersinstallaties, stand-beelden, monumenten, fonteinen, banken, abri’s, hekken en palen;</text:p>
                      </text:list-item>
                    </text:list>
                    <text:list text:style-name="id1-3-2-2-1-6-1-5-4-1-13">
                      <text:list-item text:style-override="id1-3-2-2-1-6-1-5-4-1-13-1">
                        <text:number>m.</text:number>
                        <text:p text:style-name="table_al">buitensportaccomodaties, voor zover niet bedrijfsmatig geëxploiteerd, alsmede de daarbij gebouwde eigendommen met inbegrip van de ondergrond.</text:p>
                      </text:list-item>
                    </text:list>
                  </table:table-cell>
                  <table:table-cell table:style-name="cell_frame_all" table:number-rows-spanned="1" table:number-columns-spanned="2">
                    <text:list text:style-name="id1-3-2-2-1-6-1-5-4-2-1">
                      <text:list-item text:style-override="id1-3-2-2-1-6-1-5-4-2-1-1">
                        <text:number>a.</text:number>
                        <text:p text:style-name="table_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1-6-1-5-4-2-2">
                      <text:list-item text:style-override="id1-3-2-2-1-6-1-5-4-2-2-1">
                        <text:number>b.</text:number>
                        <text:p text:style-name="table_al">glasopstanden, die bedrijfsmatig worden aangewend voor de kweek of teelt van gewassen, voor zover de ondergrond daarvan bestaat uit de in onderdeel a bedoelde grond;</text:p>
                      </text:list-item>
                    </text:list>
                    <text:list text:style-name="id1-3-2-2-1-6-1-5-4-2-3">
                      <text:list-item text:style-override="id1-3-2-2-1-6-1-5-4-2-3-1">
                        <text:number>c.</text:number>
                        <text:p text:style-name="table_al">onroerende zaken die in hoofdzaak zijn bestemd voor de openbare eredienst of voor het houden van openbare bezinningsbijeenkomsten van levens-beschouwelijke aard, één en ander met uitzondering van delen van zodanige onroerende zaken die dienen als woning;</text:p>
                      </text:list-item>
                    </text:list>
                    <text:list text:style-name="id1-3-2-2-1-6-1-5-4-2-4">
                      <text:list-item text:style-override="id1-3-2-2-1-6-1-5-4-2-4-1">
                        <text:number>d.</text:number>
                        <text:p text:style-name="table_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1-6-1-5-4-2-5">
                      <text:list-item text:style-override="id1-3-2-2-1-6-1-5-4-2-5-1">
                        <text:number>e.</text:number>
                        <text:p text:style-name="table_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
                    <text:list text:style-name="id1-3-2-2-1-6-1-5-4-2-6">
                      <text:list-item text:style-override="id1-3-2-2-1-6-1-5-4-2-6-1">
                        <text:number>f.</text:number>
                        <text:p text:style-name="table_al">openbare land- en waterwegen en banen voor openbaar vervoer per rail, één en ander met inbegrip van kunstwerken;</text:p>
                      </text:list-item>
                    </text:list>
                    <text:list text:style-name="id1-3-2-2-1-6-1-5-4-2-7">
                      <text:list-item text:style-override="id1-3-2-2-1-6-1-5-4-2-7-1">
                        <text:number>g.</text:number>
                        <text:p text:style-name="table_al">waterverdedigings- en waterbeheer-singswerken, die worden beheerd door organen, instellingen of diensten van publiekrechtelijke rechtspersonen, met uitzondering van de delen van zodanige werken die dienen als woning;</text:p>
                      </text:list-item>
                    </text:list>
                    <text:list text:style-name="id1-3-2-2-1-6-1-5-4-2-8">
                      <text:list-item text:style-override="id1-3-2-2-1-6-1-5-4-2-8-1">
                        <text:number>h.</text:number>
                        <text:p text:style-name="table_al">werken die zijn bestemd voor de zuivering van riool- en ander afvalwater  en die worden beheerd door organen, instellingen of diensten van publiekrechtelijke rechtspersonen, met uitzondering van de delen van zodanige werken die dienen als woning; </text:p>
                      </text:list-item>
                    </text:list>
                    <text:list text:style-name="id1-3-2-2-1-6-1-5-4-2-9">
                      <text:list-item text:style-override="id1-3-2-2-1-6-1-5-4-2-9-1">
                        <text:number>i.</text:number>
                        <text:p text:style-name="table_al">werktuigen die van een onroerende zaak kunnen worden afgescheiden zonder dat beschadiging van betekenis aan die werktuigen wordt toegebracht en die niet op zichzelf als gebouwde eigendommen zijn aan te merken;</text:p>
                      </text:list-item>
                    </text:list>
                    <text:list text:style-name="id1-3-2-2-1-6-1-5-4-2-10">
                      <text:list-item text:style-override="id1-3-2-2-1-6-1-5-4-2-10-1">
                        <text:number>j.</text:number>
                        <text:p text:style-name="table_al">rioleringswerken, bij de gemeente in beheer of waarvan de gemeente het genot heeft krachtens eigendom, bezit of beperkt recht;</text:p>
                      </text:list-item>
                    </text:list>
                    <text:list text:style-name="id1-3-2-2-1-6-1-5-4-2-11">
                      <text:list-item text:style-override="id1-3-2-2-1-6-1-5-4-2-11-1">
                        <text:number>k.</text:number>
                        <text:p text:style-name="table_al">straatmeubilair, waaronder begrepen alle zodanige gebouwde eigendommen – niet zijnde gebouwen- die zijn geplaatst ten gerieve of in het belang van het publiek, ten dienste van het verkeer of ter verfraaiing van de gemeente, zoals lichtmasten, verkeersinstallaties, stand-beelden, monumenten, fonteinen, banken, abri’s, hekken en palen;</text:p>
                      </text:list-item>
                    </text:list>
                    <text:list text:style-name="id1-3-2-2-1-6-1-5-4-2-12">
                      <text:list-item text:style-override="id1-3-2-2-1-6-1-5-4-2-12-1">
                        <text:number>l.</text:number>
                        <text:p text:style-name="table_al">buitensportaccomodaties, voor zover niet bedrijfsmatig geëxploiteerd, alsmede de daarbij gebouwde eigendommen met inbegrip van de ondergrond.</text:p>
                      </text:list-item>
                    </text:list>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span>
                    </text:p>
                  </table:table-cell>
                </table:table-row>
                <table:table-row table:style-name="row">
                  <table:table-cell table:style-name="cell_frame_all" table:number-rows-spanned="1" table:number-columns-spanned="4">
                    <text:p text:style-name="table_al">
                      <text:span text:style-name="nadrukvet">Toelichting op de wijziging</text:span>
                    </text:p>
                  </table:table-cell>
                </table:table-row>
                <table:table-row table:style-name="row">
                  <table:table-cell table:style-name="cell_frame_all" table:number-rows-spanned="1" table:number-columns-spanned="4">
                    <text:p text:style-name="table_al">Artikel 4 wordt vernummerd naar artikel 4, eerste lid. Onderdeel j. vervalt. De wettelijke vrijstelling voor kerken (lid c. waaronder andere onroerende zaken met openbare bezinningssamenkomsten van levensbeschouwelijke aard) is beperkt tot het gedeelte van de openbare eredienst zelf. De bijbehorende woning behoort daar niet toe. Dat betekent niet dat er een verbod bestaat om woningen vrij te stellen maar wel dat deze vrijstelling goed gemotiveerd moet worden. De vrijstelling voor een woning in gebruik als pastorie of kosterswoning is daarom een facultatieve vrijstelling. Aangezien voor een woning een objectieve en redelijke rechtvaardigingsgrond niet snel te vinden is wordt voorgesteld de vrijstelling af te schaffen vanwege een risico dat er strijd is met het gelijkheidsbeginsel. Dat heeft gevolgen voor enkele belastingplichtigen die na afschaffing OZB gaan betalen. Het belang van een fiscaal-juridisch correcte belastingheffing weegt in dit geval zwaarder dan het belang van belastingplichtigen die in voorgaande jaren een voordeel hebben genoten dat in strijd kan zijn met het gelijkheidsbeginsel. De belastingplichtigen worden voor het nieuwe belastingjaar op de hoogte gesteld van de wijziging.</text:p>
                    <text:p text:style-name="table_al">Het tweede lid is opgenomen op grond van artikel 220<text:span text:style-name="sup">e</text:span> van de Gemeentewet en wordt reeds overeenkomstig uitgevoerd door de Regionale Belasting Groep. Het artikel ontbrak in de verordening. De gebruikersbelasting wordt geheven van niet-woningen. Er is sprake van een niet-woning voor de OZB als de waarde van de woondelen van een onroerende zaak minder dan 70% uitmaakt van de totale onroerende zaak. In deze situatie worden onroerende zaken naar het niet-woningtarief aangeslagen. Bij die onroerende zaken zoals boerderijen en verpleeg- en verzorgingstehuizen wordt het woongedeelte, of gedeelte dienstbaar aan woondoeleinden, vrijgesteld voor de gebruikersbelasting niet-woningen.</text:p>
                  </table:table-cell>
                </table:table-row>
              </table:table>
              <text:p text:style-name="table_bottom"/>
            </text:section>
            <text:p text:style-name="al"/>
            <text:p text:style-name="al">B</text:p>
            <text:p text:style-name="al">Artikel 5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5 <text:span text:style-name="nadrukvet">Tarieven</text:span></text:p>
                  </table:table-cell>
                </table:table-row>
                <table:table-row table:style-name="row">
                  <table:table-cell table:style-name="cell_frame_all" table:number-rows-spanned="1" table:number-columns-spanned="1">
                    <text:list text:style-name="id1-3-2-2-1-10-1-3-3-1-1">
                      <text:list-item text:style-override="id1-3-2-2-1-10-1-3-3-1-1-1">
                        <text:number>1.</text:number>
                        <text:p text:style-name="table_al">Het tarief van de belasting bedraagt een percentage van de heffingsmaatstaf. Het percentage bedraagt voor:</text:p>
                        <text:list text:style-name="id1-3-2-2-1-10-1-3-3-1-1-1-3">
                          <text:list-item text:style-override="id1-3-2-2-1-10-1-3-3-1-1-1-3-1">
                            <text:number>a.</text:number>
                            <text:p text:style-name="table_al">de gebruikersbelasting <text:span text:style-name="nadrukcur"> 0,</text:span>2340%</text:p>
                          </text:list-item>
                          <text:list-item text:style-override="id1-3-2-2-1-10-1-3-3-1-1-1-3-2">
                            <text:number>b.</text:number>
                            <text:p text:style-name="table_al">de eigenarenbelasting</text:p>
                            <text:list text:style-name="id1-3-2-2-1-10-1-3-3-1-1-1-3-2-3">
                              <text:list-item text:style-override="id1-3-2-2-1-10-1-3-3-1-1-1-3-2-3-1">
                                <text:number>1.</text:number>
                                <text:p text:style-name="table_al">Voor onroerende zaken die in hoofdzaak tot woning dienen <text:span text:style-name="nadrukcur">0,0860</text:span>%</text:p>
                              </text:list-item>
                              <text:list-item text:style-override="id1-3-2-2-1-10-1-3-3-1-1-1-3-2-3-2">
                                <text:number>2.</text:number>
                                <text:p text:style-name="table_al">Voor onroerende zaken die niet in hoofdzaak tot woning dienen <text:span text:style-name="nadrukcur">0,3100%</text:span></text:p>
                              </text:list-item>
                            </text:list>
                          </text:list-item>
                        </text:list>
                      </text:list-item>
                    </text:list>
                  </table:table-cell>
                  <table:table-cell table:style-name="cell_frame_all" table:number-rows-spanned="1" table:number-columns-spanned="1">
                    <text:list text:style-name="id1-3-2-2-1-10-1-3-3-2-1">
                      <text:list-item text:style-override="id1-3-2-2-1-10-1-3-3-2-1-1">
                        <text:number>1.</text:number>
                        <text:p text:style-name="table_al">Het tarief van de belasting bedraagt een percentage van de heffingsmaatstaf. Het percentage bedraagt voor:</text:p>
                        <text:list text:style-name="id1-3-2-2-1-10-1-3-3-2-1-1-3">
                          <text:list-item text:style-override="id1-3-2-2-1-10-1-3-3-2-1-1-3-1">
                            <text:number>a.</text:number>
                            <text:p text:style-name="table_al">de gebruikersbelasting <text:span text:style-name="nadrukvet"> 0,2130%</text:span></text:p>
                          </text:list-item>
                          <text:list-item text:style-override="id1-3-2-2-1-10-1-3-3-2-1-1-3-2">
                            <text:number>b.</text:number>
                            <text:p text:style-name="table_al"> de eigenarenbelasting</text:p>
                            <text:list text:style-name="id1-3-2-2-1-10-1-3-3-2-1-1-3-2-3">
                              <text:list-item text:style-override="id1-3-2-2-1-10-1-3-3-2-1-1-3-2-3-1">
                                <text:number>1.</text:number>
                                <text:p text:style-name="table_al">Voor onroerende zaken die in hoofdzaak tot woning dienen <text:span text:style-name="nadrukvet">0,0754%</text:span></text:p>
                              </text:list-item>
                              <text:list-item text:style-override="id1-3-2-2-1-10-1-3-3-2-1-1-3-2-3-2">
                                <text:number>2.</text:number>
                                <text:p text:style-name="table_al">Voor onroerende zaken die niet in hoofdzaak tot woning dienen <text:span text:style-name="nadrukvet">0,3240%</text:span></text:p>
                              </text:list-item>
                            </text:list>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gesteld wordt om de tarieven per 2023 te verhogen met 3% volgens prijscompensatie (inflatiecorrectie) CPB maart 202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in het elektronisch gemeenteblad.</text:p>
              </text:list-item>
              <text:list-item text:style-override="id1-3-2-2-2-3">
                <text:number>2.</text:number>
                <text:p text:style-name="al">De datum van ingang van de heffing is 1 januari 2023.</text:p>
              </text:list-item>
              <text:list-item text:style-override="id1-3-2-2-2-4">
                <text:number>3.</text:number>
                <text:p text:style-name="al">De bepalingen die op grond van dit besluit in de verordening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8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A.J.R. Hermans a.i.</text:span></text:p>
          </text:section>
          <text:section text:name="ondertekening_id1-3-2-3-4">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87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2VR039/22BIJ01730</meta:user-defined>
    <meta:user-defined meta:name="DCTERMS.alternative">Verordening onroerende-zaakbelastingen Schiedam 2021</meta:user-defined>
    <dc:language>nl</dc:language>
    <meta:user-defined meta:name="OVERHEIDop.locatietype/OVERHEIDop.gebiedsmarkering">Gemeente</meta:user-defined>
    <meta:user-defined meta:name="DC.title">Verordening onroerende-zaakbelastingen Schiedam 2021</meta:user-defined>
    <meta:user-defined meta:name="DCTERMS.W3CDTF/DCTERMS.available">2022-11-23</meta:user-defined>
    <meta:user-defined meta:name="DCTERMS.W3CDTF/OVERHEIDop.jaargang">2022</meta:user-defined>
    <meta:user-defined meta:name="OVERHEIDop.publicationIssue">518780</meta:user-defined>
    <meta:user-defined meta:name="OVERHEIDop.betreftRegeling">CVDR646685_3</meta:user-defined>
    <meta:user-defined meta:name="xs:date/OVERHEIDop.startdatum">2022-11-24</meta:user-defined>
    <meta:user-defined meta:name="OVERHEIDop.GmbID/DC.identifier">gmb-2022-518780</meta:user-defined>
    <meta:user-defined meta:name="OVERHEIDop.versieInformatie"/>
  </office:meta>
</office:document-meta>
</file>