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plaatsen van een hobbykas op locatie Tolhuisweg 28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3 februari 2022 heeft het college van burgemeester en wethouders van de gemeente Dalfsen een aanvraag ontvangen voor het plaatsen van een hobbykas op het perceel Tolhuisweg 28 in Dalfsen. De aanvraag is geregistreerd onder zaaknummer Z/22/651699. De aanvraag betreft de volgende activiteit(en):</text:p>
            <text:list text:style-name="id1-3-2-1-1-3">
              <text:list-item text:style-override="id1-3-2-1-1-3-1">
                <text:number>•</text:number>
                <text:p text:style-name="al">het (ver)bouwen van een bouwwerk</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common-al">
            <text:span text:style-name="nadrukvet">Informatie</text:span>
          </text:p>
            <text:p text:style-name="last-al">Voor informatie, vragen of voor het maken van een afspraak voor het inzien vande aanvraag kunt u contact opnemen met de eenheid Publieksdienstverlening, via het algemene emailadres: gemeente@dalfsen.nl. Het maken van een afspraak via <text:a xlink:href="https://afspraken.dalfsen.nl/" xlink:type="simple">https://afspraken.dalfsen.nl</text:a> is vooralsnog <text:span text:style-name="nadrukvet">niet </text:span>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51878</text:span><text:line-break/><text:date style:data-style-name="dag" text:fixed="true" text:date-value="2022-02-08"/><text:line-break/><text:date style:data-style-name="jaar" text:fixed="true" text:date-value="2022-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78</text:span><text:date style:data-style-name="nicedate" text:fixed="true" text:date-value="2022-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78</text:span><text:date style:data-style-name="nicedate" text:fixed="true" text:date-value="2022-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mgevingsvergunning op locatie Tolhuisweg 28 in Dalfsen</meta:user-defined>
    <dc:language>nl</dc:language>
    <meta:user-defined meta:name="OVERHEIDop.locatietype/OVERHEIDop.gebiedsmarkering">Adres</meta:user-defined>
    <meta:user-defined meta:name="OVERHEIDop.locatietype/OVERHEIDop.gebiedsmarkering">Perceel</meta:user-defined>
    <meta:user-defined meta:name="DC.title">Kennisgeving aanvraag omgevingsvergunning voor het plaatsen van een hobbykas op locatie Tolhuisweg 28 in Dalfsen</meta:user-defined>
    <meta:user-defined meta:name="DCTERMS.W3CDTF/DCTERMS.available">2022-02-08</meta:user-defined>
    <meta:user-defined meta:name="DCTERMS.W3CDTF/OVERHEIDop.jaargang">2022</meta:user-defined>
    <meta:user-defined meta:name="OVERHEIDop.publicationIssue">51878</meta:user-defined>
    <meta:user-defined meta:name="OVERHEIDop.GmbID/DC.identifier">gmb-2022-51878</meta:user-defined>
    <meta:user-defined meta:name="OVERHEIDop.versieInformatie"/>
  </office:meta>
</office:document-meta>
</file>