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5-1-4">
      <style:table-column-properties/>
    </style:style>
    <style:style style:family="table-column" style:parent-style-name="colspec" style:name="id1-3-2-2-1-5-1-5">
      <style:table-column-properties/>
    </style:style>
    <style:style style:family="table-column" style:parent-style-name="colspec" style:name="id1-3-2-2-1-5-1-6">
      <style:table-column-properties/>
    </style:style>
  </office:automatic-styles>
  <office:body>
    <office:text>
      <text:p text:style-name="new_page_staatscourant"/>
      <text:p text:style-name="single-kop-titel">2e Wijziging Verordening op de heffing en invordering van marktgelden Schiedam 2021 (22VR039/22BIJ01729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iedam,</text:p>
            <text:p text:style-name="al"/>
            <text:p text:style-name="al">gelezen het voorstel van burgemeester en wethouders van 4 oktober 2022 (nummer 22INT00189); </text:p>
            <text:p text:style-name="al"/>
            <text:p text:style-name="al">gelet op artikel 229 van de Gemeentewet;</text:p>
            <text:p text:style-name="al"/>
            <text:p text:style-name="al">besluit vast te stellen de:</text:p>
            <text:p text:style-name="al"/>
            <text:p text:style-name="al">volgende wijziging van de Verordening op de heffing en invordering van marktgelden Schiedam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p de heffing en invordering van marktgelden Schiedam 2021 wordt gewijzigd als volgt:</text:p>
            <text:p text:style-name="al"/>
            <text:p text:style-name="al">Artikel 4 wijzigt als volgt: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column table:style-name="id1-3-2-2-1-5-1-6"/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Huidige tekst</text:span>
                    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Voorgesteld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Artikel 4 Tarieven</text:p>
                  </table:table-cell>
                  <table:table-cell table:style-name="cell_frame_all" table:number-rows-spanned="1" table:number-columns-spanned="3">
                    <text:p text:style-name="table_al">Artikel 4 Tariev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</text:p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b.</text:p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c.</text:p>
                  </table:table-cell>
                  <table:table-cell table:style-name="cell_frame_all" table:number-rows-spanned="1" table:number-columns-spanned="1">
                    <text:p text:style-name="table_al">voor een standplaats die voor een dag ter beschikking wordt gesteld per strekkende meter met een minimum van vier strekkende meters</text:p>
                    <text:p text:style-name="table_al">of bij abonnement, voor een dag per week gedurende een kwartaal, per strekkende meter met een minimum van vier strekkende meters</text:p>
                    <text:p text:style-name="table_al">of bij abonnement, voor een dag per week gedurende een maand, per strekkende meter met een minimum van vier strekkende meters</text:p>
                    <text:p text:style-name="table_al">voor een standplaats voor "standwerkers" per marktdag, per strekkende meter, met een minimum van vier strekkende meters</text:p>
                    <text:p text:style-name="table_al">de krachtens de onder a. en b. verschuldigde gelden worden vermeerderd met een bijdrage in de promotiekosten van per marktdag per standplaatshouder.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
                      <text:span text:style-name="nadrukcur">€ 4,14</text:span>
                    </text:p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
                      <text:span text:style-name="nadrukcur">€ 41,40</text:span>
                    </text:p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
                      <text:span text:style-name="nadrukcur">€ 16,56</text:span>
                    </text:p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
                      <text:span text:style-name="nadrukcur">€ 4,14</text:span>
                    </text:p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€ 2,00</text:p>
                  </table:table-cell>
                  <table:table-cell table:style-name="cell_frame_all" table:number-rows-spanned="1" table:number-columns-spanned="1">
                    <text:p text:style-name="table_al">a.</text:p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b.</text:p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c.</text:p>
                  </table:table-cell>
                  <table:table-cell table:style-name="cell_frame_all" table:number-rows-spanned="1" table:number-columns-spanned="1">
                    <text:p text:style-name="table_al">voor een standplaats die voor een dag ter beschikking wordt gesteld per strekkende meter met een minimum van vier strekkende meters</text:p>
                    <text:p text:style-name="table_al"> of bij abonnement, voor een dag per week gedurende een kwartaal, per strekkende meter met een minimum van vier strekkende meters</text:p>
                    <text:p text:style-name="table_al">of bij abonnement, voor een dag per week gedurende een maand, per strekkende meter met een minimum van vier strekkende meters</text:p>
                    <text:p text:style-name="table_al">voor een standplaats voor "standwerkers" per marktdag, per strekkende meter, met een minimum van vier strekkende meters</text:p>
                    <text:p text:style-name="table_al">de krachtens de onder a. en b. verschuldigde gelden worden vermeerderd met een bijdrage in de promotiekosten van per marktdag per standplaatshouder.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
                      <text:span text:style-name="nadrukvet">€ 4,26</text:span>
                    </text:p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
                      <text:span text:style-name="nadrukvet">€ 42,60</text:span>
                    </text:p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
                      <text:span text:style-name="nadrukvet">€ 17,04</text:span>
                    </text:p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
                      <text:span text:style-name="nadrukvet">€ 4,26</text:span>
                    </text:p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€ 2,00</text:p>
                  </table:table-cell>
                </table:table-row>
                <table:table-row table:style-name="row">
                  <table:table-cell table:style-name="cell_frame_all" table:number-rows-spanned="1" table:number-columns-spanned="6">
                    <text:p text:style-name="table_al">
                      <text:span text:style-name="nadrukvet">Toelichting op de wijzig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6">
                    <text:p text:style-name="table_al">Voorgesteld wordt om de tarieven per 2023 te verhogen met 3% volgens prijscompensatie (inflatiecorrectie) CPB maart 2022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1. Dit besluit treedt in werking met ingang van de eerste dag na die van de bekendmaking in het elektronisch gemeenteblad.</text:p>
            <text:p text:style-name="al">2. De datum van ingang van de heffing is 1 januari 2023.</text:p>
            <text:p text:style-name="al">3. De bepalingen die op grond van dit besluit worden gewijzigd blijven van toepassing op belastbare feiten die zich voor de in het tweede lid genoemde datum hebben voorgedaa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Schiedam in zijn openbare vergadering van 8 november 2022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M.A.J.R. Hermans a.i.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C.H.J. Lam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1877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77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77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chiedam</meta:user-defined>
    <meta:user-defined meta:name="OVERHEID.Gemeente/DCTERMS.publisher">Schiedam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0-01-01</meta:user-defined>
    <meta:user-defined meta:name="OVERHEIDop.referentienummer">22VR039/22BIJ01729</meta:user-defined>
    <meta:user-defined meta:name="DCTERMS.alternative">Verordening marktgelden Schiedam 2021</meta:user-defined>
    <dc:language>nl</dc:language>
    <meta:user-defined meta:name="OVERHEIDop.locatietype/OVERHEIDop.gebiedsmarkering">Gemeente</meta:user-defined>
    <meta:user-defined meta:name="DC.title">Verordening marktgelden Schiedam 2021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779</meta:user-defined>
    <meta:user-defined meta:name="OVERHEIDop.betreftRegeling">CVDR646684_3</meta:user-defined>
    <meta:user-defined meta:name="xs:date/OVERHEIDop.startdatum">2022-11-24</meta:user-defined>
    <meta:user-defined meta:name="OVERHEIDop.GmbID/DC.identifier">gmb-2022-518779</meta:user-defined>
    <meta:user-defined meta:name="OVERHEIDop.versieInformatie"/>
  </office:meta>
</office:document-meta>
</file>