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huidige gevelreclame, van Reeuwijkstraat 54 7731EH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Kenmerk: Z2022-00008004</text:p>
            <text:p text:style-name="common-al">Uiterlijke besluitdatum: 07-11-2022</text:p>
            <text:p text:style-name="common-al">Locatie: van Reeuwijkstraat 54 7731EH Ommen</text:p>
            <text:p text:style-name="common-al">Projectomschrijving: het vervangen van huidige gevelreclame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877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7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8004</meta:user-defined>
    <meta:user-defined meta:name="DCTERMS.abstract">het vervangen van huidige gevelreclame </meta:user-defined>
    <dc:language>nl</dc:language>
    <meta:user-defined meta:name="OVERHEIDop.locatietype/OVERHEIDop.gebiedsmarkering">Punt</meta:user-defined>
    <meta:user-defined meta:name="DC.title">Verlenging beslistermijn omgevingsvergunning, het vervangen van huidige gevelreclame, van Reeuwijkstraat 54 7731EH Omm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8770</meta:user-defined>
    <meta:user-defined meta:name="OVERHEIDop.GmbID/DC.identifier">gmb-2022-518770</meta:user-defined>
    <meta:user-defined meta:name="OVERHEIDop.versieInformatie"/>
  </office:meta>
</office:document-meta>
</file>