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5441) Wilsveen 10B Leidschendam het kappen van een eik, twee wilgen en vijf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eik, twee wilgen en vijf esdoor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76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6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15441) Wilsveen 10B Leidschendam het kappen van een eik, twee wilgen en vijf esdoorns</meta:user-defined>
    <meta:user-defined meta:name="DCTERMS.W3CDTF/DCTERMS.available">2022-11-22</meta:user-defined>
    <meta:user-defined meta:name="DCTERMS.W3CDTF/OVERHEIDop.jaargang">2022</meta:user-defined>
    <meta:user-defined meta:name="OVERHEIDop.externeBijlage">aanvraag kapvergunning|exb-2022-64202</meta:user-defined>
    <meta:user-defined meta:name="OVERHEIDop.externeBijlage">foto's en locaties bomen|exb-2022-64203</meta:user-defined>
    <meta:user-defined meta:name="OVERHEIDop.publicationIssue">518767</meta:user-defined>
    <meta:user-defined meta:name="OVERHEIDop.GmbID/DC.identifier">gmb-2022-518767</meta:user-defined>
    <meta:user-defined meta:name="OVERHEIDop.versieInformatie"/>
  </office:meta>
</office:document-meta>
</file>